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draw:frame text:anchor-type="as-char" svg:width="150.81mm" svg:height="65.09mm" style:rel-width="scale" style:rel-height="scale"><draw:object-ole xlink:href="OleObj1"/><draw:image xlink:href="ObjectReplacements/OleObj1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>ПРАВИЛНИК</text:span><text:span text:style-name="T4"><text:s/>O<text:s/></text:span><text:span text:style-name="T5">ИЗВРШЕЊУ МЕРЕ ПРИТВОРА</text:span><text:span text:style-name="T6"><text:s/></text:span></text:p>
      <text:p text:style-name="P1"><text:span text:style-name="T6">"Службени гласник РС", број 132 од 9. децембра 2014.</text:span></text:p>
      <text:p text:style-name="P1"><text:span text:style-name="T6"/></text:p>
      <text:p text:style-name="P1"><text:span text:style-name="T6"><text:s/></text:span></text:p>
      <text:p text:style-name="P1"><text:span text:style-name="T6"/></text:p>
      <text:p text:style-name="P1"><text:span text:style-name="T6">I. УВОДНЕ ОДРЕДБЕ</text:span></text:p>
      <text:p text:style-name="P1"><text:span text:style-name="T6"/></text:p>
      <text:p text:style-name="P1"><text:span text:style-name="T6">Предмет Правилника</text:span></text:p>
      <text:p text:style-name="P1"><text:span text:style-name="T6"/></text:p>
      <text:p text:style-name="P1"><text:span text:style-name="T6">Члан 1.</text:span></text:p>
      <text:p text:style-name="P1"><text:span text:style-name="T6"/></text:p>
      <text:p text:style-name="P1"><text:span text:style-name="T6">Овим правилником уређује се извршење мере притвора.</text:span></text:p>
      <text:p text:style-name="P1"><text:span text:style-name="T6"/></text:p>
      <text:p text:style-name="P1"><text:span text:style-name="T6">Доступност текста Правилника</text:span></text:p>
      <text:p text:style-name="P1"><text:span text:style-name="T6"/></text:p>
      <text:p text:style-name="P1"><text:span text:style-name="T6">Члан 2.</text:span></text:p>
      <text:p text:style-name="P1"><text:span text:style-name="T6"/></text:p>
      <text:p text:style-name="P1"><text:span text:style-name="T6">Текст овог правилника доступан је притворенику све време током трајања мере притвора, на језику који је у употреби у заводу, у складу са законом који уређује службену употребу језика и писма.</text:span></text:p>
      <text:p text:style-name="P1"><text:span text:style-name="T6"/></text:p>
      <text:p text:style-name="P1"><text:span text:style-name="T6">II. ПРИЈЕМ ПРИТВОРЕНИКА</text:span></text:p>
      <text:p text:style-name="P1"><text:span text:style-name="T6"/></text:p>
      <text:p text:style-name="P1"><text:span text:style-name="T6">Идентификација притвореника</text:span></text:p>
      <text:p text:style-name="P1"><text:span text:style-name="T6"/></text:p>
      <text:p text:style-name="P1"><text:span text:style-name="T6">Члан 3.</text:span></text:p>
      <text:p text:style-name="P1"><text:span text:style-name="T6"/></text:p>
      <text:p text:style-name="P1"><text:span text:style-name="T6">Приликом пријема притвореника обавезно се утврђује његов идентитет и то на основу решења о одређивању притвора, налога за пријем у одељење притвора и личних исправа (личне карте, путне исправе) или других докумената подобних за утврђивање идентитета издатих од стране надлежних органа.</text:span></text:p>
      <text:p text:style-name="P1"><text:span text:style-name="T6"/></text:p>
      <text:p text:style-name="P1"><text:span text:style-name="T6">У случају сумње у идентитет притвореника, запослени у заводу (у даљем тексту: службено лице) задржаће притвореника и о томе одмах обавестити подручни орган полиције који ће предузети мере ради утврђивања идентитета.</text:span></text:p>
      <text:p text:style-name="P1"><text:span text:style-name="T6"/></text:p>
      <text:p text:style-name="P1"><text:span text:style-name="T6">Лични претрес и преглед тела притвореника</text:span></text:p>
      <text:p text:style-name="P1"><text:span text:style-name="T6"/></text:p>
      <text:p text:style-name="P1"><text:span text:style-name="T6">Члан 4.</text:span></text:p>
      <text:p text:style-name="P1"><text:span text:style-name="T6"/></text:p>
      <text:p text:style-name="P1"><text:span text:style-name="T6">Приликом пријема обавља се лични претрес и преглед тела притвореника.</text:span></text:p>
      <text:p text:style-name="P1"><text:span text:style-name="T6"/></text:p>
      <text:p text:style-name="P1"><text:span text:style-name="T6">Лични претрес притвореника обављају овлашћена службена лица.</text:span></text:p>
      <text:p text:style-name="P1"><text:span text:style-name="T6"/></text:p>
      <text:p text:style-name="P1"><text:span text:style-name="T6">Преглед тела притвореника обављају највише два овлашћена службена лица истог пола као и притвореник у одвојеној просторији и без присуства других лица.</text:span></text:p>
      <text:p text:style-name="P1"><text:span text:style-name="T6"/></text:p>
      <text:p text:style-name="P1"><text:span text:style-name="T6">Преглед телесних отвора обавиће здравствени радник ако постоји сумња да притвореник на тај начин уноси недозвољене предмете и супстанце.</text:span></text:p>
      <text:p text:style-name="P1"><text:span text:style-name="T6"/></text:p>
      <text:p text:style-name="P1"><text:span text:style-name="T6">Лични претрес и преглед тела обавља се на начин који не сме бити понижавајући и којим се поштује психички и физички интегритет притвореника и чувају његове личне ствари.</text:span></text:p>
      <text:p text:style-name="P1"><text:span text:style-name="T6"/></text:p>
      <text:p text:style-name="P1"><text:span text:style-name="T6">Поступање са личним стварима притвореника</text:span></text:p>
      <text:p text:style-name="P1"><text:span text:style-name="T6"/></text:p>
      <text:p text:style-name="P1"><text:span text:style-name="T6">Члан 5.</text:span></text:p>
      <text:p text:style-name="P1"><text:span text:style-name="T6"/></text:p>
      <text:p text:style-name="P1"><text:span text:style-name="T6">Приликом пријема у завод обавља се преглед личних ствари притвореника.</text:span></text:p>
      <text:p text:style-name="P1"><text:span text:style-name="T6"/></text:p>
      <text:p text:style-name="P1"><text:span text:style-name="T6">Притворенику се привремено одузимају новац, драгоцености, мобилни телефон, ножеви, маказе, бритве, жилети за бријање, игле, ремен, шал, кравате, огледало и ствари, односно предмети које не може поседовати или су подобни за угрожавање лица, самоповређивање, уништавање имовине и угрожавање безбедности у заводу.</text:span></text:p>
      <text:p text:style-name="P1"><text:span text:style-name="T6"/></text:p>
      <text:p text:style-name="P1"><text:span text:style-name="T6">Притвореник задржава ортопедска и друга медицинска помагала, а по одобрењу лекара и нужне лекове.</text:span></text:p>
      <text:p text:style-name="P1"><text:span text:style-name="T6"/></text:p>
      <text:p text:style-name="P1"><text:span text:style-name="T6">Кварљиве ствари се уништавају, о чему се сачињава записник чији се примерак уручује притворенику.</text:span></text:p>
      <text:p text:style-name="P1"><text:span text:style-name="T6"/></text:p>
      <text:p text:style-name="P1"><text:span text:style-name="T6">Потврда о привремено одузетим предметима</text:span></text:p>
      <text:p text:style-name="P1"><text:span text:style-name="T6"/></text:p>
      <text:p text:style-name="P1"><text:span text:style-name="T6">Члан 6.</text:span></text:p>
      <text:p text:style-name="P1"><text:span text:style-name="T6"/></text:p>
      <text:p text:style-name="P1"><text:span text:style-name="T6">О привремено одузетим стварима сачињава се потврда која садржи следеће податке: број потврде, име и презиме притвореника, име једног од родитеља, врсту, количину, тежину и друга битна својства одузетих ствари, датум и час привременог одузимања, потпис службеног лица и потпис притвореника. Потврда се сачињава у три примерка.</text:span></text:p>
      <text:p text:style-name="P1"><text:span text:style-name="T6"/></text:p>
      <text:p text:style-name="P1"><text:span text:style-name="T6">Примерак потврде уручује се притворенику, други примерак се улаже у заводску архиву, а трећи на депозит притвореника.</text:span></text:p>
      <text:p text:style-name="P1"><text:span text:style-name="T6"/></text:p>
      <text:p text:style-name="P1"><text:span text:style-name="T6">Ако се привремено одузимају девизне новчанице, у потврди се уписује врста валуте, апоени и серијски бројеви новчаница.</text:span></text:p>
      <text:p text:style-name="P1"><text:span text:style-name="T6"/></text:p>
      <text:p text:style-name="P1"><text:span text:style-name="T6">Привремено одузимање ствари који су у вези са кривичним делом</text:span></text:p>
      <text:p text:style-name="P1"><text:span text:style-name="T6"/></text:p>
      <text:p text:style-name="P1"><text:span text:style-name="T6">Члан 7.</text:span></text:p>
      <text:p text:style-name="P1"><text:span text:style-name="T6"/></text:p>
      <text:p text:style-name="P1"><text:span text:style-name="T6">Ствари за које постоји вероватноћа да су у вези са кривичним делом, привремено се одузимају од притвореника и о томе се обавештава орган који води поступак. О привремено одузетим стварима сачињава се записник и издаје потврда из члана 6. став 1. овог правилника.</text:span></text:p>
      <text:p text:style-name="P1"><text:span text:style-name="T6"/></text:p>
      <text:p text:style-name="P1"><text:span text:style-name="T6">Чување привремено одузетих предмета</text:span></text:p>
      <text:p text:style-name="P1"><text:span text:style-name="T6"/></text:p>
      <text:p text:style-name="P1"><text:span text:style-name="T6">Члан 8.</text:span></text:p>
      <text:p text:style-name="P1"><text:span text:style-name="T6"/></text:p>
      <text:p text:style-name="P1"><text:span text:style-name="T6">Привремено одузете ствари од притвореника стављају се на депозит, осигуране од оштећења и нестанка.</text:span></text:p>
      <text:p text:style-name="P1"><text:span text:style-name="T6"/></text:p>
      <text:p text:style-name="P1"><text:span text:style-name="T6">Привремено одузете ствари притвореник може по одобрењу органа који води поступак предати породици или лицу које притвореник одреди, осим личних документа за утврђивање идентитета.</text:span></text:p>
      <text:p text:style-name="P1"><text:span text:style-name="T6"/></text:p>
      <text:p text:style-name="P1"><text:span text:style-name="T6">Девизне новчанице и драгоцености чувају се у каси или на другом сигурном месту.</text:span></text:p>
      <text:p text:style-name="P1"><text:span text:style-name="T6"/></text:p>
      <text:p text:style-name="P1"><text:span text:style-name="T6">Враћање привремено одузетих ствари</text:span></text:p>
      <text:p text:style-name="P1"><text:span text:style-name="T6"/></text:p>
      <text:p text:style-name="P1"><text:span text:style-name="T6">Члан 9.</text:span></text:p>
      <text:p text:style-name="P1"><text:span text:style-name="T6"/></text:p>
      <text:p text:style-name="P1"><text:span text:style-name="T6">Приликом отпуштања са извршења мере притвора, притворенику се враћају привремено одузете ствари, о чему се сачињава записник, који потписују службено лице и притвореник. Примерак записника уручује се притворенику.</text:span></text:p>
      <text:p text:style-name="P1"><text:span text:style-name="T6"/></text:p>
      <text:p text:style-name="P1"><text:span text:style-name="T6">Ствари за личну употребу</text:span></text:p>
      <text:p text:style-name="P1"><text:span text:style-name="T6"/></text:p>
      <text:p text:style-name="P1"><text:span text:style-name="T6">Члан 10.</text:span></text:p>
      <text:p text:style-name="P1"><text:span text:style-name="T6"/></text:p>
      <text:p text:style-name="P1"><text:span text:style-name="T6">Притвореник може да држи код себе следеће ствари за личну употребу: одећу, пет пари веша, пиџаму, обућу, папуче, чарапе, два пешкира, марамице, наочаре, прибор за бријање који не угрожава безбедност, прибор за чишћење одела и обуће, чешаљ, четкицу за зубе, пасту за зубе у пластичној амбалажи и сапун.</text:span></text:p>
      <text:p text:style-name="P1"><text:span text:style-name="T6"/></text:p>
      <text:p text:style-name="P1"><text:span text:style-name="T6">По одобрењу органа који води поступак, притворенику се могу оставити и друге ствари за личну употребу, које не угрожавају безбедност.</text:span></text:p>
      <text:p text:style-name="P1"><text:span text:style-name="T6"/></text:p>
      <text:p text:style-name="P1"><text:span text:style-name="T6">Хигијенске мере</text:span></text:p>
      <text:p text:style-name="P1"><text:span text:style-name="T6"/></text:p>
      <text:p text:style-name="P1"><text:span text:style-name="T6">Члан 11.</text:span></text:p>
      <text:p text:style-name="P1"><text:span text:style-name="T6"/></text:p>
      <text:p text:style-name="P1"><text:span text:style-name="T6">Непосредно после пријема у завод, притвореник ће се окупати и задужити са постељином и чистом одећом, обућом и вешом ако нема свој.</text:span></text:p>
      <text:p text:style-name="P1"><text:span text:style-name="T6"/></text:p>
      <text:p text:style-name="P1"><text:span text:style-name="T6">У случају потребе, здравствени радник обавиће дезинфекцију и дезинсекцију притвореног и предузети друге неопходне хигијенске мере.</text:span></text:p>
      <text:p text:style-name="P1"><text:span text:style-name="T6"/></text:p>
      <text:p text:style-name="P1"><text:span text:style-name="T6">Приликом прегледа и предузимања хигијенских мера поштује се личност и достојанство притвореног.</text:span></text:p>
      <text:p text:style-name="P1"><text:span text:style-name="T6"/></text:p>
      <text:p text:style-name="P1"><text:span text:style-name="T6">Здравствени преглед</text:span></text:p>
      <text:p text:style-name="P1"><text:span text:style-name="T6"/></text:p>
      <text:p text:style-name="P1"><text:span text:style-name="T6">Члан 12.</text:span></text:p>
      <text:p text:style-name="P1"><text:span text:style-name="T6"/></text:p>
      <text:p text:style-name="P1"><text:span text:style-name="T6">Непосредно после пријема у завод, а најкасније у року од 24 часа, лекар обавља здравствени преглед притвореника. На захтев притвореника или због уочених здравствених сметњи током пријема, преглед се обавља без одлагања.</text:span></text:p>
      <text:p text:style-name="P1"><text:span text:style-name="T6"/></text:p>
      <text:p text:style-name="P1"><text:span text:style-name="T6">Први здравствени преглед се састоји од визуелног прегледа тела притвореника, узимања анамнестичких података, података о акутним и хроничним обољењима, провере и мерења основних телесних функција (дисање, притисак, моторика и сл.).</text:span></text:p>
      <text:p text:style-name="P1"><text:span text:style-name="T6"/></text:p>
      <text:p text:style-name="P1"><text:span text:style-name="T6">Приликом првог прегледа отвара се здравствени картон притвореника и уносе се подаци до којих се дошло приликом првог прегледа.</text:span></text:p>
      <text:p text:style-name="P1"><text:span text:style-name="T6"/></text:p>
      <text:p text:style-name="P1"><text:span text:style-name="T6">У случају да се приликом прегледа из става 1. овог члана утврди постојање телесних повреда, лекар је дужан да, у складу са Законом о извршењу кривичних санкција (у даљем тексту: Закон), о томе достави писмени извештај управнику завода.</text:span></text:p>
      <text:p text:style-name="P1"><text:span text:style-name="T6"/></text:p>
      <text:p text:style-name="P1"><text:span text:style-name="T6">Обавештавање о пријему у завод</text:span></text:p>
      <text:p text:style-name="P1"><text:span text:style-name="T6"/></text:p>
      <text:p text:style-name="P1"><text:span text:style-name="T6">Члан 13.</text:span></text:p>
      <text:p text:style-name="P1"><text:span text:style-name="T6"/></text:p>
      <text:p text:style-name="P1"><text:span text:style-name="T6">На захтев притвореника завод, без одлагања, обавештава о његовом пријему неког од чланова његове породице или друго њему блиско лице које он одреди, као и дипломатско-конзуларно представништво државе чији је држављанин, односно представништво овлашћене међународне организације јавноправног карактера, ако је у питању избеглица или лице без држављанства.</text:span></text:p>
      <text:p text:style-name="P1"><text:span text:style-name="T6"/></text:p>
      <text:p text:style-name="P1"><text:span text:style-name="T6">Пријем притвореника</text:span></text:p>
      <text:p text:style-name="P1"><text:span text:style-name="T6"/></text:p>
      <text:p text:style-name="P1"><text:span text:style-name="T6">Члан 14.</text:span></text:p>
      <text:p text:style-name="P1"><text:span text:style-name="T6"/></text:p>
      <text:p text:style-name="P1"><text:span text:style-name="T6">Службена лица фотографишу притвореника, узимају од њега отиске папиларних линија са прстију, мере његову телесну тежину и висину, бележе лични опис, особене знаке, тетоваже и друга обележја ако их има.</text:span></text:p>
      <text:p text:style-name="P1"><text:span text:style-name="T6"/></text:p>
      <text:p text:style-name="P1"><text:span text:style-name="T6">За сваког притвореника образује се лични лист у који се уносе матични број у заводу и подаци о притворенику.</text:span></text:p>
      <text:p text:style-name="P1"><text:span text:style-name="T6"/></text:p>
      <text:p text:style-name="P1"><text:span text:style-name="T6">Притвореник се приликом ступања у завод упознаје с правима и обавезама које има за време издржавања мере притвора.</text:span></text:p>
      <text:p text:style-name="P1"><text:span text:style-name="T6"/></text:p>
      <text:p text:style-name="P1"><text:span text:style-name="T6">Притвореник који је неписмен, не може да чита или је глувонем или не познаје језик, о правима и обавезама биће упознат усмено или уз помоћ тумача.</text:span></text:p>
      <text:p text:style-name="P1"><text:span text:style-name="T6"/></text:p>
      <text:p text:style-name="P1"><text:span text:style-name="T6">Распоређивање притвореника за које постоји сумња</text:span></text:p>
      <text:p text:style-name="P1"><text:span text:style-name="T6">да су учествовали у извршењу истог кривичног дела</text:span></text:p>
      <text:p text:style-name="P1"><text:span text:style-name="T6">и болесних притвореника</text:span></text:p>
      <text:p text:style-name="P1"><text:span text:style-name="T6"/></text:p>
      <text:p text:style-name="P1"><text:span text:style-name="T6">Члан 15.</text:span></text:p>
      <text:p text:style-name="P1"><text:span text:style-name="T6"/></text:p>
      <text:p text:style-name="P1"><text:span text:style-name="T6">У исту просторију, у складу са законом, по правилу неће се смештати лица за која постоји сумња да су учествовала у извршењу истог кривичног дела.</text:span></text:p>
      <text:p text:style-name="P1"><text:span text:style-name="T6"/></text:p>
      <text:p text:style-name="P1"><text:span text:style-name="T6">Притвореници који болују од заразне или неке друге лако преносиве болести смештају се одвојено од осталих притвореника, о чему доноси одлуку управник завода на предлог лекара.</text:span></text:p>
      <text:p text:style-name="P1"><text:span text:style-name="T6"/></text:p>
      <text:p text:style-name="P1"><text:span text:style-name="T6">Распоређивање притвореника</text:span></text:p>
      <text:p text:style-name="P1"><text:span text:style-name="T6"/></text:p>
      <text:p text:style-name="P1"><text:span text:style-name="T6">Члан 16.</text:span></text:p>
      <text:p text:style-name="P1"><text:span text:style-name="T6"/></text:p>
      <text:p text:style-name="P1"><text:span text:style-name="T6">Управник завода или лице које он овласти врши распоред притвореника у просторије завода на основу процене безбедносног ризика, психолошких, криминолошких и социјалних карактеристика притвореника, његовог здравственог стања и расположивости смештајног простора, у најкраћем року од часа његовог пријема.</text:span></text:p>
      <text:p text:style-name="P1"><text:span text:style-name="T6"/></text:p>
      <text:p text:style-name="P1"><text:span text:style-name="T6">Распоређивање и третман малолетника</text:span></text:p>
      <text:p text:style-name="P1"><text:span text:style-name="T6"/></text:p>
      <text:p text:style-name="P1"><text:span text:style-name="T6">Члан 17.</text:span></text:p>
      <text:p text:style-name="P1"><text:span text:style-name="T6"/></text:p>
      <text:p text:style-name="P1"><text:span text:style-name="T6">Малолетни притвореник се распоређује одвојено од пунолетних лица.</text:span></text:p>
      <text:p text:style-name="P1"><text:span text:style-name="T6"/></text:p>
      <text:p text:style-name="P1"><text:span text:style-name="T6">Изузетно, судија за малолетнике, у складу са законом, може одредити да малолетник буде у притвору заједно са пунолетним лицем које на њега не би штетно утицало, а у супротном би усамљење малолетника дуже трајало и оставило штетне последице по развој његове личности.</text:span></text:p>
      <text:p text:style-name="P1"><text:span text:style-name="T6"/></text:p>
      <text:p text:style-name="P1"><text:span text:style-name="T6">Запослени у заводу обраћају посебну пажњу на специфичне едукативне, социјалне, психолошке и емотивне потребе малолетника.</text:span></text:p>
      <text:p text:style-name="P1"><text:span text:style-name="T6"/></text:p>
      <text:p text:style-name="P1"><text:span text:style-name="T6">III. ПОЛОЖАЈ ПРИТВОРЕНИКА</text:span></text:p>
      <text:p text:style-name="P1"><text:span text:style-name="T6"/></text:p>
      <text:p text:style-name="P1"><text:span text:style-name="T6">Смештај притвореника</text:span></text:p>
      <text:p text:style-name="P1"><text:span text:style-name="T6"/></text:p>
      <text:p text:style-name="P1"><text:span text:style-name="T6">Члан 18.</text:span></text:p>
      <text:p text:style-name="P1"><text:span text:style-name="T6"/></text:p>
      <text:p text:style-name="P1"><text:span text:style-name="T6">Просторије у којима притвореници бораве морају бити чисте, суве, проветрене, загрејане и довољно осветљене, како природним, тако и вештачким светлом које омогућава читање и рад без сметњи за вид.</text:span></text:p>
      <text:p text:style-name="P1"><text:span text:style-name="T6"/></text:p>
      <text:p text:style-name="P1"><text:span text:style-name="T6">Спаваоница је толико пространа да на сваког притвореника дође најмање осам кубних метара простора и четири квадратна метра.</text:span></text:p>
      <text:p text:style-name="P1"><text:span text:style-name="T6"/></text:p>
      <text:p text:style-name="P1"><text:span text:style-name="T6">Притворенику са инвалидитетом обезбеђује се смештај према врсти и степену његових потреба.</text:span></text:p>
      <text:p text:style-name="P1"><text:span text:style-name="T6"/></text:p>
      <text:p text:style-name="P1"><text:span text:style-name="T6">Сваком притворенику се обезбеђује посебан лежај са постељином.</text:span></text:p>
      <text:p text:style-name="P1"><text:span text:style-name="T6"/></text:p>
      <text:p text:style-name="P1"><text:span text:style-name="T6">Притворенику се обезбеђује ормарић, односно посебна преграда у орману или посебан део намештаја за држање ствари које може имати код себе.</text:span></text:p>
      <text:p text:style-name="P1"><text:span text:style-name="T6"/></text:p>
      <text:p text:style-name="P1"><text:span text:style-name="T6">Све просторије у којима бораве притвореници морају се редовно проветравати и чистити, а притвореници су обавезни да поступају према наређењу службених лица завода када је потребно одржавање хигијене.</text:span></text:p>
      <text:p text:style-name="P1"><text:span text:style-name="T6"/></text:p>
      <text:p text:style-name="P1"><text:span text:style-name="T6">Редовна контрола хигијенских услова</text:span></text:p>
      <text:p text:style-name="P1"><text:span text:style-name="T6"/></text:p>
      <text:p text:style-name="P1"><text:span text:style-name="T6">Члан 19.</text:span></text:p>
      <text:p text:style-name="P1"><text:span text:style-name="T6"/></text:p>
      <text:p text:style-name="P1"><text:span text:style-name="T6">Дезинфекција санитарних уређаја, других инсталација и инвентара у заводу обавља се, по правилу, тромесечно.</text:span></text:p>
      <text:p text:style-name="P1"><text:span text:style-name="T6"/></text:p>
      <text:p text:style-name="P1"><text:span text:style-name="T6">Кречење просторија у којима су смештени притвореници обавља се најмање једном у две године, а друге хигијенске превентивне мере предузимају се по потреби или по налогу органа који обавља надзор над притвореницима.</text:span></text:p>
      <text:p text:style-name="P1"><text:span text:style-name="T6"/></text:p>
      <text:p text:style-name="P1"><text:span text:style-name="T6">Одело и обућа</text:span></text:p>
      <text:p text:style-name="P1"><text:span text:style-name="T6"/></text:p>
      <text:p text:style-name="P1"><text:span text:style-name="T6">Члан 20.</text:span></text:p>
      <text:p text:style-name="P1"><text:span text:style-name="T6"/></text:p>
      <text:p text:style-name="P1"><text:span text:style-name="T6">Притвореник носи своје одело и обућу, ако то не би било од штете за успешно вођење поступка.</text:span></text:p>
      <text:p text:style-name="P1"><text:span text:style-name="T6"/></text:p>
      <text:p text:style-name="P1"><text:span text:style-name="T6">Ако притвореник нема своје одело и обућу, завод ће му их обезбедити, према климатским условима и годишњем добу.</text:span></text:p>
      <text:p text:style-name="P1"><text:span text:style-name="T6"/></text:p>
      <text:p text:style-name="P1"><text:span text:style-name="T6">Постељина</text:span></text:p>
      <text:p text:style-name="P1"><text:span text:style-name="T6"/></text:p>
      <text:p text:style-name="P1"><text:span text:style-name="T6">Члан 21.</text:span></text:p>
      <text:p text:style-name="P1"><text:span text:style-name="T6"/></text:p>
      <text:p text:style-name="P1"><text:span text:style-name="T6">При ступању у одељење притвора притвореник се задужује са чистом постељином.</text:span></text:p>
      <text:p text:style-name="P1"><text:span text:style-name="T6"/></text:p>
      <text:p text:style-name="P1"><text:span text:style-name="T6">Постељина се састоји од: душека, јастука, јастучнице, чаршава, ћебади и навлаке за ћебе.</text:span></text:p>
      <text:p text:style-name="P1"><text:span text:style-name="T6"/></text:p>
      <text:p text:style-name="P1"><text:span text:style-name="T6">Постељина притвореника се мења два пута месечно, по потреби и чешће.</text:span></text:p>
      <text:p text:style-name="P1"><text:span text:style-name="T6"/></text:p>
      <text:p text:style-name="P1"><text:span text:style-name="T6">Притвореник се може служити својим постељним стварима које чине јастучница, чаршав и навлака за ћебе.</text:span></text:p>
      <text:p text:style-name="P1"><text:span text:style-name="T6"/></text:p>
      <text:p text:style-name="P1"><text:span text:style-name="T6">Одржавање личне хигијене</text:span></text:p>
      <text:p text:style-name="P1"><text:span text:style-name="T6"/></text:p>
      <text:p text:style-name="P1"><text:span text:style-name="T6">Члан 22.</text:span></text:p>
      <text:p text:style-name="P1"><text:span text:style-name="T6"/></text:p>
      <text:p text:style-name="P1"><text:span text:style-name="T6">Притвореник, у складу са Законом, одржава личну хигијену, хигијену одеће и просторија у којима борави.</text:span></text:p>
      <text:p text:style-name="P1"><text:span text:style-name="T6"/></text:p>
      <text:p text:style-name="P1"><text:span text:style-name="T6">Ако притвореник није у стању да одржава хигијену из става 1. овог члана, завод му пружа одговарајућу помоћ.</text:span></text:p>
      <text:p text:style-name="P1"><text:span text:style-name="T6"/></text:p>
      <text:p text:style-name="P1"><text:span text:style-name="T6">Притворенику се омогућава купање и топла вода за купање најмање три пута недељно, а радно ангажованом свакодневно, у условима којима се обезбеђује његова приватност. Просторија за купање мора бити одговарајуће опремљена и загрејана.</text:span></text:p>
      <text:p text:style-name="P1"><text:span text:style-name="T6"/></text:p>
      <text:p text:style-name="P1"><text:span text:style-name="T6">Притвореник се брије најмање два пута недељно, а шишање се обезбеђује једном месечно.</text:span></text:p>
      <text:p text:style-name="P1"><text:span text:style-name="T6"/></text:p>
      <text:p text:style-name="P1"><text:span text:style-name="T6">Ако притвореник на фотографији из личне исправе има браду и бркове, односно дужу косу, мора уредно да их одржава.</text:span></text:p>
      <text:p text:style-name="P1"><text:span text:style-name="T6"/></text:p>
      <text:p text:style-name="P1"><text:span text:style-name="T6">У случају става 5. овог члана, ношење браде и бркова, односно дуже косе, може се привремено ограничити из безбедносних или хигијенских разлога, док ти разлози постоје.</text:span></text:p>
      <text:p text:style-name="P1"><text:span text:style-name="T6"/></text:p>
      <text:p text:style-name="P1"><text:span text:style-name="T6">Притворенику који нема новчаних средстава, а не располаже стварима за личну хигијену, завод ће обезбедити најпотребније ствари.</text:span></text:p>
      <text:p text:style-name="P1"><text:span text:style-name="T6"/></text:p>
      <text:p text:style-name="P1"><text:span text:style-name="T6">Притворенику се може омогућити да своју одећу опере у перионици завода.</text:span></text:p>
      <text:p text:style-name="P1"><text:span text:style-name="T6"/></text:p>
      <text:p text:style-name="P1"><text:span text:style-name="T6">Одржавање хигијене притворене жене</text:span></text:p>
      <text:p text:style-name="P1"><text:span text:style-name="T6"/></text:p>
      <text:p text:style-name="P1"><text:span text:style-name="T6">Члан 23.</text:span></text:p>
      <text:p text:style-name="P1"><text:span text:style-name="T6"/></text:p>
      <text:p text:style-name="P1"><text:span text:style-name="T6">Притвореној жени ће се уз поштовање њене приватности омогућити чешће коришћење топле воде, тоалета и ставиће јој се на располагање потребан хигијенски прибор.</text:span></text:p>
      <text:p text:style-name="P1"><text:span text:style-name="T6"/></text:p>
      <text:p text:style-name="P1"><text:span text:style-name="T6">Здравствена заштита</text:span></text:p>
      <text:p text:style-name="P1"><text:span text:style-name="T6"/></text:p>
      <text:p text:style-name="P1"><text:span text:style-name="T6">Члан 24.</text:span></text:p>
      <text:p text:style-name="P1"><text:span text:style-name="T6"/></text:p>
      <text:p text:style-name="P1"><text:span text:style-name="T6">Завод обезбеђује притвореном све потребне услове за остваривање здравствене заштите.</text:span></text:p>
      <text:p text:style-name="P1"><text:span text:style-name="T6"/></text:p>
      <text:p text:style-name="P1"><text:span text:style-name="T6">Завод има посебну просторију за обављање здравствених прегледа и посебну болесничку собу. Просторија и соба су довољно простране, осветљене природним и вештачким светлом, проветрене, чисте, загрејане и опремљене одговарајућим санитарним уређајима са хладном и топлом водом, и орманом за смештај лекова.</text:span></text:p>
      <text:p text:style-name="P1"><text:span text:style-name="T6"/></text:p>
      <text:p text:style-name="P1"><text:span text:style-name="T6">Орман за смештај лекова у сваком тренутку садржи довољну количину одговарајућих и употребљивих лекова.</text:span></text:p>
      <text:p text:style-name="P1"><text:span text:style-name="T6"/></text:p>
      <text:p text:style-name="P1"><text:span text:style-name="T6">Болесничка соба има одговарајући број кревета и ноћних сточића.</text:span></text:p>
      <text:p text:style-name="P1"><text:span text:style-name="T6"/></text:p>
      <text:p text:style-name="P1"><text:span text:style-name="T6">Када је лечење организовано у заводу, о појединим питањима која се односе на начин живота и рада притворених одлучује управник завода, по предлогу лекара.</text:span></text:p>
      <text:p text:style-name="P1"><text:span text:style-name="T6"/></text:p>
      <text:p text:style-name="P1"><text:span text:style-name="T6">Лечење притвореника уз његов пристанак</text:span></text:p>
      <text:p text:style-name="P1"><text:span text:style-name="T6"/></text:p>
      <text:p text:style-name="P1"><text:span text:style-name="T6">Члан 25.</text:span></text:p>
      <text:p text:style-name="P1"><text:span text:style-name="T6"/></text:p>
      <text:p text:style-name="P1"><text:span text:style-name="T6">Лечење притвореника се спроводи уз његов пристанак.</text:span></text:p>
      <text:p text:style-name="P1"><text:span text:style-name="T6"/></text:p>
      <text:p text:style-name="P1"><text:span text:style-name="T6">Присилно храњење притвореника није дозвољено.</text:span></text:p>
      <text:p text:style-name="P1"><text:span text:style-name="T6"/></text:p>
      <text:p text:style-name="P1"><text:span text:style-name="T6">Изузетно, ако притвореник одбијањем лечења или хране озбиљно угрози своје здравље или живот примениће се медицинске мере које одреди лекар.</text:span></text:p>
      <text:p text:style-name="P1"><text:span text:style-name="T6"/></text:p>
      <text:p text:style-name="P1"><text:span text:style-name="T6">Здравствени преглед притвореног и медицинска документација</text:span></text:p>
      <text:p text:style-name="P1"><text:span text:style-name="T6"/></text:p>
      <text:p text:style-name="P1"><text:span text:style-name="T6">Члан 26.</text:span></text:p>
      <text:p text:style-name="P1"><text:span text:style-name="T6"/></text:p>
      <text:p text:style-name="P1"><text:span text:style-name="T6">Здравствени преглед се обавља појединачно и само у присуству здравственог радника, осим ако здравствени радник друкчије не затражи.</text:span></text:p>
      <text:p text:style-name="P1"><text:span text:style-name="T6"/></text:p>
      <text:p text:style-name="P1"><text:span text:style-name="T6">Подаци до којих се дошло на основу прегледа уносе се у протокол и здравствени картон притвореног.</text:span></text:p>
      <text:p text:style-name="P1"><text:span text:style-name="T6"/></text:p>
      <text:p text:style-name="P1"><text:span text:style-name="T6">Медицинска документација коју је притвореник донео са собом у завод, као и копија документације о здравственом стању која се формира у заводу, доставља се другом заводу у случају премештаја или упућивања на извршење казне.</text:span></text:p>
      <text:p text:style-name="P1"><text:span text:style-name="T6"/></text:p>
      <text:p text:style-name="P1"><text:span text:style-name="T6">На захтев притвореног и о његовом трошку, завод ће му обезбедити копију документације о здравственом стању.</text:span></text:p>
      <text:p text:style-name="P1"><text:span text:style-name="T6"/></text:p>
      <text:p text:style-name="P1"><text:span text:style-name="T6">Давање информација о здравственом стању притвореника</text:span></text:p>
      <text:p text:style-name="P1"><text:span text:style-name="T6"/></text:p>
      <text:p text:style-name="P1"><text:span text:style-name="T6">Члан 27.</text:span></text:p>
      <text:p text:style-name="P1"><text:span text:style-name="T6"/></text:p>
      <text:p text:style-name="P1"><text:span text:style-name="T6">Притвореник има право да буде упознат са налазима о његовом здравственом стању и садржином његовог здравственог картона, у складу са прописима који уређују здравствену заштиту.</text:span></text:p>
      <text:p text:style-name="P1"><text:span text:style-name="T6"/></text:p>
      <text:p text:style-name="P1"><text:span text:style-name="T6">Члан породице или друго лице које притвореник одреди може добити информацију о здравственом стању притвореног од лекара, у складу са прописима који уређују здравствену заштиту.</text:span></text:p>
      <text:p text:style-name="P1"><text:span text:style-name="T6"/></text:p>
      <text:p text:style-name="P1"><text:span text:style-name="T6">Придржавање мера здравствене заштите</text:span></text:p>
      <text:p text:style-name="P1"><text:span text:style-name="T6"/></text:p>
      <text:p text:style-name="P1"><text:span text:style-name="T6">Члан 28.</text:span></text:p>
      <text:p text:style-name="P1"><text:span text:style-name="T6"/></text:p>
      <text:p text:style-name="P1"><text:span text:style-name="T6">Притвореник предузима неопходне мере у циљу заштите здравља и хигијене и придржава се упутстава лекара о спровођењу лечења и спречавању заразних болести.</text:span></text:p>
      <text:p text:style-name="P1"><text:span text:style-name="T6"/></text:p>
      <text:p text:style-name="P1"><text:span text:style-name="T6">Прописивање терапије</text:span></text:p>
      <text:p text:style-name="P1"><text:span text:style-name="T6"/></text:p>
      <text:p text:style-name="P1"><text:span text:style-name="T6">Члан 29.</text:span></text:p>
      <text:p text:style-name="P1"><text:span text:style-name="T6"/></text:p>
      <text:p text:style-name="P1"><text:span text:style-name="T6">Лекар прописује терапију и организује начин њеног издавања, давања и евидентирања.</text:span></text:p>
      <text:p text:style-name="P1"><text:span text:style-name="T6"/></text:p>
      <text:p text:style-name="P1"><text:span text:style-name="T6">Лекар прописује које лекове притвореник може имати код себе.</text:span></text:p>
      <text:p text:style-name="P1"><text:span text:style-name="T6"/></text:p>
      <text:p text:style-name="P1"><text:span text:style-name="T6">Набавка лекова и ортопедских помагала</text:span></text:p>
      <text:p text:style-name="P1"><text:span text:style-name="T6"/></text:p>
      <text:p text:style-name="P1"><text:span text:style-name="T6">Члан 30.</text:span></text:p>
      <text:p text:style-name="P1"><text:span text:style-name="T6"/></text:p>
      <text:p text:style-name="P1"><text:span text:style-name="T6">По одобрењу лекара завода, притвореник може да набавља витамине, лекове и ортопедска помагала о свом трошку или да их прима од чланова породице или блиских лица.</text:span></text:p>
      <text:p text:style-name="P1"><text:span text:style-name="T6"/></text:p>
      <text:p text:style-name="P1"><text:span text:style-name="T6">Чување података о здравственом стању притвореника</text:span></text:p>
      <text:p text:style-name="P1"><text:span text:style-name="T6"/></text:p>
      <text:p text:style-name="P1"><text:span text:style-name="T6">Члан 31.</text:span></text:p>
      <text:p text:style-name="P1"><text:span text:style-name="T6"/></text:p>
      <text:p text:style-name="P1"><text:span text:style-name="T6">Здравствени радник, као професионалну тајну, чува све податке до којих дође током прегледа и лечења притвореника, осим у случају када је ослобођен обавезе чувања професионалне тајне на основу посебног прописа.</text:span></text:p>
      <text:p text:style-name="P1"><text:span text:style-name="T6"/></text:p>
      <text:p text:style-name="P1"><text:span text:style-name="T6">Јављање на лекарски преглед</text:span></text:p>
      <text:p text:style-name="P1"><text:span text:style-name="T6"/></text:p>
      <text:p text:style-name="P1"><text:span text:style-name="T6">Члан 32.</text:span></text:p>
      <text:p text:style-name="P1"><text:span text:style-name="T6"/></text:p>
      <text:p text:style-name="P1"><text:span text:style-name="T6">Притвореник се за лекарски преглед може јавити сваког дана надлежном запосленом из службе за обезбеђење, који га у његовом присуству уписује у књигу лекарских прегледа и спроводи до лекара, у складу са радним временом службе за здравствену заштиту, а најкасније првог наредног радног дана.</text:span></text:p>
      <text:p text:style-name="P1"><text:span text:style-name="T6"/></text:p>
      <text:p text:style-name="P1"><text:span text:style-name="T6">Приликом пријављивања, притвореник није дужан да наводи разлоге за лекарски преглед.</text:span></text:p>
      <text:p text:style-name="P1"><text:span text:style-name="T6"/></text:p>
      <text:p text:style-name="P1"><text:span text:style-name="T6">У хитним случајевима, свако службено лице завода је обавезно да затражи правовремено пружање стручне лекарске помоћи притвореном.</text:span></text:p>
      <text:p text:style-name="P1"><text:span text:style-name="T6"/></text:p>
      <text:p text:style-name="P1"><text:span text:style-name="T6">Ако се притворенику у заводу не може пружити одговарајућа здравствена заштита, притвореник се упућује у Специјалну затворску болницу или се по налогу суда који је одредио притвор изводи из завода и спроводи у одговарајућу здравствену установу.</text:span></text:p>
      <text:p text:style-name="P1"><text:span text:style-name="T6"/></text:p>
      <text:p text:style-name="P1"><text:span text:style-name="T6">Кад је притворенику неопходно указати хитну медицинску помоћ, у складу са Законом, притвореник се може извести из завода и спровести у здравствену установу о чему се обавештава надлежни суд.</text:span></text:p>
      <text:p text:style-name="P1"><text:span text:style-name="T6"/></text:p>
      <text:p text:style-name="P1"><text:span text:style-name="T6">Редовно радно време службе за здравствену заштиту завода одређује се у складу са условима живота и рада притвореника у заводу.</text:span></text:p>
      <text:p text:style-name="P1"><text:span text:style-name="T6"/></text:p>
      <text:p text:style-name="P1"><text:span text:style-name="T6">Притвореник мора бити обавештен о редовном радном времену службе за здравствену заштиту.</text:span></text:p>
      <text:p text:style-name="P1"><text:span text:style-name="T6"/></text:p>
      <text:p text:style-name="P1"><text:span text:style-name="T6">Лечење зуба</text:span></text:p>
      <text:p text:style-name="P1"><text:span text:style-name="T6"/></text:p>
      <text:p text:style-name="P1"><text:span text:style-name="T6">Члан 33.</text:span></text:p>
      <text:p text:style-name="P1"><text:span text:style-name="T6"/></text:p>
      <text:p text:style-name="P1"><text:span text:style-name="T6">Притворенику се мора омогућити здравствена заштита из области стоматологије.</text:span></text:p>
      <text:p text:style-name="P1"><text:span text:style-name="T6"/></text:p>
      <text:p text:style-name="P1"><text:span text:style-name="T6">Стоматолошке услуге може пружати само доктор стоматологије.</text:span></text:p>
      <text:p text:style-name="P1"><text:span text:style-name="T6"/></text:p>
      <text:p text:style-name="P1"><text:span text:style-name="T6">Здравствену заштиту из области стоматологије завод обезбеђује у складу са општим прописима који уређују здравствену заштиту.</text:span></text:p>
      <text:p text:style-name="P1"><text:span text:style-name="T6"/></text:p>
      <text:p text:style-name="P1"><text:span text:style-name="T6">Завод који има стоматолошку амбуланту обезбеђује одговарајућу опрему, прибор и материјал за лечење, поправку и вађење зуба.</text:span></text:p>
      <text:p text:style-name="P1"><text:span text:style-name="T6"/></text:p>
      <text:p text:style-name="P1"><text:span text:style-name="T6">Могућност избора лекара</text:span></text:p>
      <text:p text:style-name="P1"><text:span text:style-name="T6"/></text:p>
      <text:p text:style-name="P1"><text:span text:style-name="T6">Члан 34.</text:span></text:p>
      <text:p text:style-name="P1"><text:span text:style-name="T6"/></text:p>
      <text:p text:style-name="P1"><text:span text:style-name="T6">По одобрењу органа који води поступак и под његовим надзором или под надзором лица које он одреди, притвореника може на сопствени захтев и трошак да прегледа лекар кога он изабере. У том случају, притвореника ће претходно прегледати заводски лекар.</text:span></text:p>
      <text:p text:style-name="P1"><text:span text:style-name="T6"/></text:p>
      <text:p text:style-name="P1"><text:span text:style-name="T6">Овај преглед врши се, по правилу, у просторијама завода. Прегледу може присуствовати и заводски лекар.</text:span></text:p>
      <text:p text:style-name="P1"><text:span text:style-name="T6"/></text:p>
      <text:p text:style-name="P1"><text:span text:style-name="T6">Исхрана</text:span></text:p>
      <text:p text:style-name="P1"><text:span text:style-name="T6"/></text:p>
      <text:p text:style-name="P1"><text:span text:style-name="T6">Члан 35.</text:span></text:p>
      <text:p text:style-name="P1"><text:span text:style-name="T6"/></text:p>
      <text:p text:style-name="P1"><text:span text:style-name="T6">Притвореном се обезбеђују три оброка дневно (доручак, ручак и вечера) који се дају у правилним размацима са одговарајуће припремљеном, послуженом и разноврсном храном.</text:span></text:p>
      <text:p text:style-name="P1"><text:span text:style-name="T6"/></text:p>
      <text:p text:style-name="P1"><text:span text:style-name="T6">Најмање два пута недељно притвореном се обезбеђује свеже воће и поврће у складу са годишњим добом. Послужени оброци морају задовољавати хигијенске стандарде.</text:span></text:p>
      <text:p text:style-name="P1"><text:span text:style-name="T6"/></text:p>
      <text:p text:style-name="P1"><text:span text:style-name="T6">Притвореном се обезбеђује исхрана водећи рачуна о његовим верским уверењима, а према могућностима завода.</text:span></text:p>
      <text:p text:style-name="P1"><text:span text:style-name="T6"/></text:p>
      <text:p text:style-name="P1"><text:span text:style-name="T6">Садржај исхране притвореном утврђује се недељно јеловником. Јеловник саставља кувар, уз прибављено мишљење лекара, а одобрава га управник завода.</text:span></text:p>
      <text:p text:style-name="P1"><text:span text:style-name="T6"/></text:p>
      <text:p text:style-name="P1"><text:span text:style-name="T6">Јеловник се објављује најкасније последњег дана у недељи за наредну недељу.</text:span></text:p>
      <text:p text:style-name="P1"><text:span text:style-name="T6"/></text:p>
      <text:p text:style-name="P1"><text:span text:style-name="T6">Објављени јеловник се може из оправданих разлога изменити, с тим што се измене објављују дан раније.</text:span></text:p>
      <text:p text:style-name="P1"><text:span text:style-name="T6"/></text:p>
      <text:p text:style-name="P1"><text:span text:style-name="T6">Обезбеђивање прибора за јело</text:span></text:p>
      <text:p text:style-name="P1"><text:span text:style-name="T6"/></text:p>
      <text:p text:style-name="P1"><text:span text:style-name="T6">Члан 36.</text:span></text:p>
      <text:p text:style-name="P1"><text:span text:style-name="T6"/></text:p>
      <text:p text:style-name="P1"><text:span text:style-name="T6">Притворенику се обезбеђује прибор за јело, и то: кашика, посуда за храну и чаша за воду.</text:span></text:p>
      <text:p text:style-name="P1"><text:span text:style-name="T6"/></text:p>
      <text:p text:style-name="P1"><text:span text:style-name="T6">Одбијање хране</text:span></text:p>
      <text:p text:style-name="P1"><text:span text:style-name="T6"/></text:p>
      <text:p text:style-name="P1"><text:span text:style-name="T6">Члан 37.</text:span></text:p>
      <text:p text:style-name="P1"><text:span text:style-name="T6"/></text:p>
      <text:p text:style-name="P1"><text:span text:style-name="T6">Ако притвореник одбија да прими храну због штрајка глађу, о томе се одмах обавештава управник завода, орган који води поступак и судија који врши надзор над притвореницима.</text:span></text:p>
      <text:p text:style-name="P1"><text:span text:style-name="T6"/></text:p>
      <text:p text:style-name="P1"><text:span text:style-name="T6">Исхрана о трошку притвореника</text:span></text:p>
      <text:p text:style-name="P1"><text:span text:style-name="T6"/></text:p>
      <text:p text:style-name="P1"><text:span text:style-name="T6">Члан 38.</text:span></text:p>
      <text:p text:style-name="P1"><text:span text:style-name="T6"/></text:p>
      <text:p text:style-name="P1"><text:span text:style-name="T6">Притвореник може да се храни о свом трошку, а завод ће му то омогућити.</text:span></text:p>
      <text:p text:style-name="P1"><text:span text:style-name="T6"/></text:p>
      <text:p text:style-name="P1"><text:span text:style-name="T6">Храна која се доноси притворенику о његовом трошку прима се једном дневно у количини која одговара његовим дневним потребама, у време које одреди управник завода.</text:span></text:p>
      <text:p text:style-name="P1"><text:span text:style-name="T6"/></text:p>
      <text:p text:style-name="P1"><text:span text:style-name="T6">Храна мора бити тако припремљена да се може лако прегледати; месо мора бити без костију и у ситним комадима, а хлеб исечен у танким комадима који се визуелно могу лако преконтролисати.</text:span></text:p>
      <text:p text:style-name="P1"><text:span text:style-name="T6"/></text:p>
      <text:p text:style-name="P1"><text:span text:style-name="T6">Посуда у којој се јело доноси треба да буде провидна, отпорна на лом и подесна за лако ношење.</text:span></text:p>
      <text:p text:style-name="P1"><text:span text:style-name="T6"/></text:p>
      <text:p text:style-name="P1"><text:span text:style-name="T6">У случају спора која је количина и врста хране потребна, управник завода консултоваће лекара и донети одлуку.</text:span></text:p>
      <text:p text:style-name="P1"><text:span text:style-name="T6"/></text:p>
      <text:p text:style-name="P1"><text:span text:style-name="T6">У просторијама завода притвореник не може да држи храну у количини већој од пет килограма.</text:span></text:p>
      <text:p text:style-name="P1"><text:span text:style-name="T6"/></text:p>
      <text:p text:style-name="P1"><text:span text:style-name="T6">Кантина</text:span></text:p>
      <text:p text:style-name="P1"><text:span text:style-name="T6"/></text:p>
      <text:p text:style-name="P1"><text:span text:style-name="T6">Члан 39.</text:span></text:p>
      <text:p text:style-name="P1"><text:span text:style-name="T6"/></text:p>
      <text:p text:style-name="P1"><text:span text:style-name="T6">Притворенику се омогућава да о свом трошку, радним даном, два пута недељно, може из продавнице<text:s/></text:span><text:span text:style-name="T7">–<text:s/></text:span><text:span text:style-name="T8">кантине завода набављати прехрамбене и друге ствари за личну употребу. Радно време кантине и цене у кантини морају бити одређени и истакнути.</text:span></text:p>
      <text:p text:style-name="P1"><text:span text:style-name="T8"/></text:p>
      <text:p text:style-name="P1"><text:span text:style-name="T8">Приликом снабдевања кантине уважавају се оправдани захтеви притвореника. Ако у кантини завода није могуће обезбедити одговарајуће ствари, завод обезбеђује набавку ствари на други одговарајући начин.</text:span></text:p>
      <text:p text:style-name="P1"><text:span text:style-name="T8"/></text:p>
      <text:p text:style-name="P1"><text:span text:style-name="T8">Садржај пакета</text:span></text:p>
      <text:p text:style-name="P1"><text:span text:style-name="T8"/></text:p>
      <text:p text:style-name="P1"><text:span text:style-name="T8">Члан 40.</text:span></text:p>
      <text:p text:style-name="P1"><text:span text:style-name="T8"/></text:p>
      <text:p text:style-name="P1"><text:span text:style-name="T8">Притвореник може примити два пакета месечно чија појединачна тежина не може бити већа од десет килограма.</text:span></text:p>
      <text:p text:style-name="P1"><text:span text:style-name="T8"/></text:p>
      <text:p text:style-name="P1"><text:span text:style-name="T8">Пакет може садржати:</text:span></text:p>
      <text:p text:style-name="P1"><text:span text:style-name="T8"/></text:p>
      <text:p text:style-name="P1"><text:span text:style-name="T8">1) ствари за личну хигијену;</text:span></text:p>
      <text:p text:style-name="P1"><text:span text:style-name="T8"/></text:p>
      <text:p text:style-name="P1"><text:span text:style-name="T8">2) некварљиве прехрамбене производе;</text:span></text:p>
      <text:p text:style-name="P1"><text:span text:style-name="T8"/></text:p>
      <text:p text:style-name="P1"><text:span text:style-name="T8">3) печено, кувано или пржено месо без костију и без додатака;</text:span></text:p>
      <text:p text:style-name="P1"><text:span text:style-name="T8"/></text:p>
      <text:p text:style-name="P1"><text:span text:style-name="T8">4) качкаваљ у кришкама;</text:span></text:p>
      <text:p text:style-name="P1"><text:span text:style-name="T8"/></text:p>
      <text:p text:style-name="P1"><text:span text:style-name="T8">5) поврће које није подложно кварењу;</text:span></text:p>
      <text:p text:style-name="P1"><text:span text:style-name="T8"/></text:p>
      <text:p text:style-name="P1"><text:span text:style-name="T8">6) воће које није коштуњаво;</text:span></text:p>
      <text:p text:style-name="P1"><text:span text:style-name="T8"/></text:p>
      <text:p text:style-name="P1"><text:span text:style-name="T8">7) кекс без фила;</text:span></text:p>
      <text:p text:style-name="P1"><text:span text:style-name="T8"/></text:p>
      <text:p text:style-name="P1"><text:span text:style-name="T8">8) инстант кафу.</text:span></text:p>
      <text:p text:style-name="P1"><text:span text:style-name="T8"/></text:p>
      <text:p text:style-name="P1"><text:span text:style-name="T8">Намирнице које се пакетом упућују не смеју бити лако кварљиве, подложне оштећењу и не могу бити у оригиналном фабричком паковању (конзерве, тетрапак, цигарете и друго).</text:span></text:p>
      <text:p text:style-name="P1"><text:span text:style-name="T8"/></text:p>
      <text:p text:style-name="P1"><text:span text:style-name="T8">Храна, пластично посуђе и други предмети који се непосредно или поштом достављају притворенику морају бити, у присуству притвореника, прегледани пре њихове предаје.</text:span></text:p>
      <text:p text:style-name="P1"><text:span text:style-name="T8"/></text:p>
      <text:p text:style-name="P1"><text:span text:style-name="T8">Пакет може садржати књиге, новине и друге ствари које одговарају редовним потребама притвореника, ако то не би било од штете за успешно вођење поступка.</text:span></text:p>
      <text:p text:style-name="P1"><text:span text:style-name="T8"/></text:p>
      <text:p text:style-name="P1"><text:span text:style-name="T8">Доносилац пакета прилаже листу садржаја пакета.</text:span></text:p>
      <text:p text:style-name="P1"><text:span text:style-name="T8"/></text:p>
      <text:p text:style-name="P1"><text:span text:style-name="T8">Ако се у пакету налазе ствари које притворени не може поседовати, оне ће се издвојити. Издвојене ствари ће се о трошку притвореног вратити пошиљаоцу или предати посетиоцу.</text:span></text:p>
      <text:p text:style-name="P1"><text:span text:style-name="T8"/></text:p>
      <text:p text:style-name="P1"><text:span text:style-name="T8">Лако кварљиве ствари се уништавају у присуству притвореног.</text:span></text:p>
      <text:p text:style-name="P1"><text:span text:style-name="T8"/></text:p>
      <text:p text:style-name="P1"><text:span text:style-name="T8">Ако тежина пакета прелази десет килограма, притворени ће у присуству службеног лица издвојити ствари које прелазе дозвољену тежину. Ове ствари се враћају пошиљаоцу или се предају посетиоцу о трошку притвореника.</text:span></text:p>
      <text:p text:style-name="P1"><text:span text:style-name="T8"/></text:p>
      <text:p text:style-name="P1"><text:span text:style-name="T8">Изузетно, у оправданим случајевима, управник завода или лице које он овласти може да дозволи пријем ствари притвореном преко дозвољене тежине.</text:span></text:p>
      <text:p text:style-name="P1"><text:span text:style-name="T8"/></text:p>
      <text:p text:style-name="P1"><text:span text:style-name="T8">Остале ствари које притвореник не може да прима у пакету</text:span></text:p>
      <text:p text:style-name="P1"><text:span text:style-name="T8"/></text:p>
      <text:p text:style-name="P1"><text:span text:style-name="T8">Члан 41.</text:span></text:p>
      <text:p text:style-name="P1"><text:span text:style-name="T8"/></text:p>
      <text:p text:style-name="P1"><text:span text:style-name="T8">Притвореник не може у пакету примати витамине, стероиде и друге додатке исхрани, лекове и ортопедска помагала.</text:span></text:p>
      <text:p text:style-name="P1"><text:span text:style-name="T8"/></text:p>
      <text:p text:style-name="P1"><text:span text:style-name="T8">Притвореник не може у пакету примати од одевних предмета: шалове, кравате, панталоне са трегерима, ципеле са металним деловима, кломпе, дугачке пешкире, као и друге предмете који се могу злоупотребити.</text:span></text:p>
      <text:p text:style-name="P1"><text:span text:style-name="T8"/></text:p>
      <text:p text:style-name="P1"><text:span text:style-name="T8">Начин пријема пакета</text:span></text:p>
      <text:p text:style-name="P1"><text:span text:style-name="T8"/></text:p>
      <text:p text:style-name="P1"><text:span text:style-name="T8">Члан 42.</text:span></text:p>
      <text:p text:style-name="P1"><text:span text:style-name="T8"/></text:p>
      <text:p text:style-name="P1"><text:span text:style-name="T8">За пријем ствари упућених притворенику управник завода одредиће најмање један дан у недељи ако ове предмете доносе лица из места у којем се налази завод. Ако предмете доносе лица из других места може се дозволити пријем и другог дана, а ствари упућене поштом примају се сваког дана.</text:span></text:p>
      <text:p text:style-name="P1"><text:span text:style-name="T8"/></text:p>
      <text:p text:style-name="P1"><text:span text:style-name="T8">Ако се приликом прегледа нађу ствари које су подобне за самоповређивање, напад или бекство или ствари које се не могу уручити притворенику, ове ствари ће се привремено одузети, обавестити о томе орган који води поступак и поступиће се по његовој одлуци.</text:span></text:p>
      <text:p text:style-name="P1"><text:span text:style-name="T8"/></text:p>
      <text:p text:style-name="P1"><text:span text:style-name="T8">Алкохол, психоактивне супстанце и цигарете</text:span></text:p>
      <text:p text:style-name="P1"><text:span text:style-name="T8"/></text:p>
      <text:p text:style-name="P1"><text:span text:style-name="T8">Члан 43.</text:span></text:p>
      <text:p text:style-name="P1"><text:span text:style-name="T8"/></text:p>
      <text:p text:style-name="P1"><text:span text:style-name="T8">Притвореницима је забрањено да поседују и уживају алкохолна пића и психоактивне супстанце.</text:span></text:p>
      <text:p text:style-name="P1"><text:span text:style-name="T8"/></text:p>
      <text:p text:style-name="P1"><text:span text:style-name="T8">Пушење дувана се уређује у складу са законом који уређује заштиту становништва од изложености дуванском диму.</text:span></text:p>
      <text:p text:style-name="P1"><text:span text:style-name="T8"/></text:p>
      <text:p text:style-name="P1"><text:span text:style-name="T8">Рад притвореника</text:span></text:p>
      <text:p text:style-name="P1"><text:span text:style-name="T8"/></text:p>
      <text:p text:style-name="P1"><text:span text:style-name="T8">Члан 44.</text:span></text:p>
      <text:p text:style-name="P1"><text:span text:style-name="T8"/></text:p>
      <text:p text:style-name="P1"><text:span text:style-name="T8">По одобрењу органа који води поступак, а уз сагласност управника завода, притвореник се на свој захтев може упослити да ради на пословима у кругу завода који одговарају његовим психичким и физичким својствима, под условом да то није штетно за вођење поступка.</text:span></text:p>
      <text:p text:style-name="P1"><text:span text:style-name="T8"/></text:p>
      <text:p text:style-name="P1"><text:span text:style-name="T8">Боравак ван затворених просторија</text:span></text:p>
      <text:p text:style-name="P1"><text:span text:style-name="T8"/></text:p>
      <text:p text:style-name="P1"><text:span text:style-name="T8">Члан 45.</text:span></text:p>
      <text:p text:style-name="P1"><text:span text:style-name="T8"/></text:p>
      <text:p text:style-name="P1"><text:span text:style-name="T8">Притворенику ће се обезбедити кретање на свежем ваздуху у трајању од најмање два часа дневно, у складу са законом.</text:span></text:p>
      <text:p text:style-name="P1"><text:span text:style-name="T8"/></text:p>
      <text:p text:style-name="P1"><text:span text:style-name="T8">За време боравка на свежем ваздуху притвореници могу да се шетају, вежбају или седе у одређеном заводском простору<text:s/></text:span><text:span text:style-name="T9">–<text:s/></text:span><text:span text:style-name="T10">шеталишту.</text:span></text:p>
      <text:p text:style-name="P1"><text:span text:style-name="T10"/></text:p>
      <text:p text:style-name="P1"><text:span text:style-name="T10">Ако истовремено излазе на шетњу притвореници из различитих просторија, не смеју бити заједно притвореници који су учествовали у извршењу истог кривичног дела, нити мушка и женска лица, као ни притвореници чија би заједничка шетња могла бити штетна за успешно вођење поступка.</text:span></text:p>
      <text:p text:style-name="P1"><text:span text:style-name="T10"/></text:p>
      <text:p text:style-name="P1"><text:span text:style-name="T10">Приликом боравка на свежем ваздуху притвореници се крећу слободно, могу да разговарају и пуше.</text:span></text:p>
      <text:p text:style-name="P1"><text:span text:style-name="T10"/></text:p>
      <text:p text:style-name="P1"><text:span text:style-name="T10">По оцени управника завода, ако то интереси безбедности захтевају, притвореници се могу изводити и појединачно.</text:span></text:p>
      <text:p text:style-name="P1"><text:span text:style-name="T10"/></text:p>
      <text:p text:style-name="P1"><text:span text:style-name="T10">Слободно време притвореника</text:span></text:p>
      <text:p text:style-name="P1"><text:span text:style-name="T10"/></text:p>
      <text:p text:style-name="P1"><text:span text:style-name="T10">Члан 46.</text:span></text:p>
      <text:p text:style-name="P1"><text:span text:style-name="T10"/></text:p>
      <text:p text:style-name="P1"><text:span text:style-name="T10">У слободно време притворенику ће се омогућити учење, припремање испита, читање књига и других штампаних ствари које може имати код себе, писање писама и поднесака, као и играње шаха са другим притвореницима или других друштвених игара, осим хазардних.</text:span></text:p>
      <text:p text:style-name="P1"><text:span text:style-name="T10"/></text:p>
      <text:p text:style-name="P1"><text:span text:style-name="T10">Посете притвореницима</text:span></text:p>
      <text:p text:style-name="P1"><text:span text:style-name="T10"/></text:p>
      <text:p text:style-name="P1"><text:span text:style-name="T10">Члан 47.</text:span></text:p>
      <text:p text:style-name="P1"><text:span text:style-name="T10"/></text:p>
      <text:p text:style-name="P1"><text:span text:style-name="T10">По одобрењу органа који води поступак притворенике могу посећивати блиски сродници.</text:span></text:p>
      <text:p text:style-name="P1"><text:span text:style-name="T10"/></text:p>
      <text:p text:style-name="P1"><text:span text:style-name="T10">Једном дато одобрење важи до његовог опозивања. Одобрење опозива орган који води поступак и о томе обавештава завод.</text:span></text:p>
      <text:p text:style-name="P1"><text:span text:style-name="T10"/></text:p>
      <text:p text:style-name="P1"><text:span text:style-name="T10">По захтеву притвореника, а по одобрењу органа који води поступак, могу га посећивати и друга лица.</text:span></text:p>
      <text:p text:style-name="P1"><text:span text:style-name="T10"/></text:p>
      <text:p text:style-name="P1"><text:span text:style-name="T10">Управник завода ће у споразуму са судијом који врши надзор над притвореницима одредити најмање један дан у недељи, као и време у том дану када ће се обављати посете притвореницима.</text:span></text:p>
      <text:p text:style-name="P1"><text:span text:style-name="T10"/></text:p>
      <text:p text:style-name="P1"><text:span text:style-name="T10">Посета притвореницима се обавља у просторији за посете под надзором судије за претходни поступак или лица које он одреди, а после подигнуте оптужнице под надзором председника већа или лица које он одреди.</text:span></text:p>
      <text:p text:style-name="P1"><text:span text:style-name="T10"/></text:p>
      <text:p text:style-name="P1"><text:span text:style-name="T10">Посета притворенику траје један час.</text:span></text:p>
      <text:p text:style-name="P1"><text:span text:style-name="T10"/></text:p>
      <text:p text:style-name="P1"><text:span text:style-name="T10">Број посета</text:span></text:p>
      <text:p text:style-name="P1"><text:span text:style-name="T10"/></text:p>
      <text:p text:style-name="P1"><text:span text:style-name="T10">Члан 48.</text:span></text:p>
      <text:p text:style-name="P1"><text:span text:style-name="T10"/></text:p>
      <text:p text:style-name="P1"><text:span text:style-name="T10">По одобрењу судије за претходни поступак и под његовим надзором или надзором лица које он одреди, а после подигнуте оптужнице по одобрењу председника већа и под његовим надзором или надзором лица које он одреди, притвореник може имати најмање три посете месечно.</text:span></text:p>
      <text:p text:style-name="P1"><text:span text:style-name="T10"/></text:p>
      <text:p text:style-name="P1"><text:span text:style-name="T10">Највише три пунолетна лица могу посетити притвореника током једне посете.</text:span></text:p>
      <text:p text:style-name="P1"><text:span text:style-name="T10"/></text:p>
      <text:p text:style-name="P1"><text:span text:style-name="T10">Ограничење из става 2. овог члана не односи се на малолетна лица.</text:span></text:p>
      <text:p text:style-name="P1"><text:span text:style-name="T10"/></text:p>
      <text:p text:style-name="P1"><text:span text:style-name="T10">Врста посете<text:s/></text:span><text:span text:style-name="T11">–<text:s/></text:span><text:span text:style-name="T12">отворена и затворена посета</text:span></text:p>
      <text:p text:style-name="P1"><text:span text:style-name="T12"/></text:p>
      <text:p text:style-name="P1"><text:span text:style-name="T12">Члан 49.</text:span></text:p>
      <text:p text:style-name="P1"><text:span text:style-name="T12"/></text:p>
      <text:p text:style-name="P1"><text:span text:style-name="T12">Орган који води поступак може одобрити отворену или затворену посету.</text:span></text:p>
      <text:p text:style-name="P1"><text:span text:style-name="T12"/></text:p>
      <text:p text:style-name="P1"><text:span text:style-name="T12">Отворена посета подразумева контакт са посетиоцем без физичких препрека, под надзором службеног лица.</text:span></text:p>
      <text:p text:style-name="P1"><text:span text:style-name="T12"/></text:p>
      <text:p text:style-name="P1"><text:span text:style-name="T12">Затворена посета подразумева контакт са посетиоцем преко стаклене преграде, директно или преко телефона, под надзором овлашћеног службеног лица.</text:span></text:p>
      <text:p text:style-name="P1"><text:span text:style-name="T12"/></text:p>
      <text:p text:style-name="P1"><text:span text:style-name="T12">Претрес посетиоца</text:span></text:p>
      <text:p text:style-name="P1"><text:span text:style-name="T12"/></text:p>
      <text:p text:style-name="P1"><text:span text:style-name="T12">Члан 50.</text:span></text:p>
      <text:p text:style-name="P1"><text:span text:style-name="T12"/></text:p>
      <text:p text:style-name="P1"><text:span text:style-name="T12">Посетиоцу се утврђује идентитет и уписује се у књигу посета.</text:span></text:p>
      <text:p text:style-name="P1"><text:span text:style-name="T12"/></text:p>
      <text:p text:style-name="P1"><text:span text:style-name="T12">Посетилац се претреса пре уласка у просторију за посету. Лични претрес обавља овлашћено службено лице истог пола као и посетилац, на начин којим се поштује достојанство и чувају личне ствари посетиоца.</text:span></text:p>
      <text:p text:style-name="P1"><text:span text:style-name="T12"/></text:p>
      <text:p text:style-name="P1"><text:span text:style-name="T12">Ако посетилац не пристане на претрес, посета се неће омогућити.</text:span></text:p>
      <text:p text:style-name="P1"><text:span text:style-name="T12"/></text:p>
      <text:p text:style-name="P1"><text:span text:style-name="T12">Ако посетилац или притвореник својом радњом или стањем угрожава ред или безбедност, управник завода или лице које он овласти, може ускратити или прекинути посету.</text:span></text:p>
      <text:p text:style-name="P1"><text:span text:style-name="T12"/></text:p>
      <text:p text:style-name="P1"><text:span text:style-name="T12">Ако посетилац покуша да унесе недозвољене предмете или ствари посета ће се прекинути или се неће дозволити.</text:span></text:p>
      <text:p text:style-name="P1"><text:span text:style-name="T12"/></text:p>
      <text:p text:style-name="P1"><text:span text:style-name="T12">Ствари пронађене приликом претреса за које постоји вероватноћа да су у вези са неким кривичним делом, одузимају се од посетиоца и о томе се одмах обавештава подручни орган полиције. О привремено одузетим стварима сачињава се записник.</text:span></text:p>
      <text:p text:style-name="P1"><text:span text:style-name="T12"/></text:p>
      <text:p text:style-name="P1"><text:span text:style-name="T12">Прекид посете</text:span></text:p>
      <text:p text:style-name="P1"><text:span text:style-name="T12"/></text:p>
      <text:p text:style-name="P1"><text:span text:style-name="T12">Члан 51.</text:span></text:p>
      <text:p text:style-name="P1"><text:span text:style-name="T12"/></text:p>
      <text:p text:style-name="P1"><text:span text:style-name="T12">Лице које надзире разговор у заводу може да прекине посету ако притвореник или посетилац користи посету на начин који би могао бити од штете за успешно вођење поступка или ако се недисциплиновано и непристојно понашају.</text:span></text:p>
      <text:p text:style-name="P1"><text:span text:style-name="T12"/></text:p>
      <text:p text:style-name="P1"><text:span text:style-name="T12">О разлозима прекида посете обавестиће се управник завода који о томе обавештава орган који води поступак.</text:span></text:p>
      <text:p text:style-name="P1"><text:span text:style-name="T12"/></text:p>
      <text:p text:style-name="P1"><text:span text:style-name="T12">Посете браниоца</text:span></text:p>
      <text:p text:style-name="P1"><text:span text:style-name="T12"/></text:p>
      <text:p text:style-name="P1"><text:span text:style-name="T12">Члан 52.</text:span></text:p>
      <text:p text:style-name="P1"><text:span text:style-name="T12"/></text:p>
      <text:p text:style-name="P1"><text:span text:style-name="T12">Бранилац посећује притвореника у радно време.</text:span></text:p>
      <text:p text:style-name="P1"><text:span text:style-name="T12"/></text:p>
      <text:p text:style-name="P1"><text:span text:style-name="T12">Посета се обавља у просторији без физичких препрека, која је погодна за остваривање права притвореника на посету браниоца.</text:span></text:p>
      <text:p text:style-name="P1"><text:span text:style-name="T12"/></text:p>
      <text:p text:style-name="P1"><text:span text:style-name="T12">Посета браниоца се надзире само гледањем, а не и слушањем, у складу са законом.</text:span></text:p>
      <text:p text:style-name="P1"><text:span text:style-name="T12"/></text:p>
      <text:p text:style-name="P1"><text:span text:style-name="T12">Посета браниоца уноси се у одговарајућу евиденцију посета.</text:span></text:p>
      <text:p text:style-name="P1"><text:span text:style-name="T12"/></text:p>
      <text:p text:style-name="P1"><text:span text:style-name="T12">Верски обред и посета свештеног лица</text:span></text:p>
      <text:p text:style-name="P1"><text:span text:style-name="T12"/></text:p>
      <text:p text:style-name="P1"><text:span text:style-name="T12">Члан 53.</text:span></text:p>
      <text:p text:style-name="P1"><text:span text:style-name="T12"/></text:p>
      <text:p text:style-name="P1"><text:span text:style-name="T12">Верски обреди обављају се у посебним, прикладним просторијама завода.</text:span></text:p>
      <text:p text:style-name="P1"><text:span text:style-name="T12"/></text:p>
      <text:p text:style-name="P1"><text:span text:style-name="T12">Притворенике посећује свештено лице, односно други верски службеник кога споразумно одреде верска заједница и управник завода.</text:span></text:p>
      <text:p text:style-name="P1"><text:span text:style-name="T12"/></text:p>
      <text:p text:style-name="P1"><text:span text:style-name="T12">Дописивање</text:span></text:p>
      <text:p text:style-name="P1"><text:span text:style-name="T12"/></text:p>
      <text:p text:style-name="P1"><text:span text:style-name="T12">Члан 54.</text:span></text:p>
      <text:p text:style-name="P1"><text:span text:style-name="T12"/></text:p>
      <text:p text:style-name="P1"><text:span text:style-name="T12">Притвореник се може дописивати, у складу са законом, са лицем ван завода са знањем и под надзором органа који води поступак. Све писмене пошиљке које притвореник шаље или прима, завод ће пре слања или уручења предати органу који води поступак и даље ће поступати по његовој одлуци.</text:span></text:p>
      <text:p text:style-name="P1"><text:span text:style-name="T12"/></text:p>
      <text:p text:style-name="P1"><text:span text:style-name="T12">Писмене пошиљке које су упућене међународним судовима, овлашћеним међународним организацијама јавно правног карактера и Заштитнику грађана достављају се директно овим институцијама у затвореној коверти.</text:span></text:p>
      <text:p text:style-name="P1"><text:span text:style-name="T12"/></text:p>
      <text:p text:style-name="P1"><text:span text:style-name="T12">Притворенику се предаје потврда о предатој писменој пошиљци, која садржи име и презиме пошиљаоца, датум пријема и број под којим је заведена.</text:span></text:p>
      <text:p text:style-name="P1"><text:span text:style-name="T12"/></text:p>
      <text:p text:style-name="P1"><text:span text:style-name="T12">Притворенику ће се омогућити да о свом трошку набавља средства за дописивање, а ако притвореник нема новчаних средстава завод ће му омогућити да се јави породици или најближој родбини.</text:span></text:p>
      <text:p text:style-name="P1"><text:span text:style-name="T12"/></text:p>
      <text:p text:style-name="P1"><text:span text:style-name="T12">Дописивање са браниоцем</text:span></text:p>
      <text:p text:style-name="P1"><text:span text:style-name="T12"/></text:p>
      <text:p text:style-name="P1"><text:span text:style-name="T12">Члан 55.</text:span></text:p>
      <text:p text:style-name="P1"><text:span text:style-name="T12"/></text:p>
      <text:p text:style-name="P1"><text:span text:style-name="T12">Притвореник има право на поверљиво и неометано дописивање са браниоцем.</text:span></text:p>
      <text:p text:style-name="P1"><text:span text:style-name="T12"/></text:p>
      <text:p text:style-name="P1"><text:span text:style-name="T12">Остваривање права притвореника</text:span></text:p>
      <text:p text:style-name="P1"><text:span text:style-name="T12"/></text:p>
      <text:p text:style-name="P1"><text:span text:style-name="T12">Члан 56.</text:span></text:p>
      <text:p text:style-name="P1"><text:span text:style-name="T12"/></text:p>
      <text:p text:style-name="P1"><text:span text:style-name="T12">Притвореник се може обратити, ради остваривања својих права, службеним лицима завода и управнику завода на усменом рапорту или писменим поднеском.</text:span></text:p>
      <text:p text:style-name="P1"><text:span text:style-name="T12"/></text:p>
      <text:p text:style-name="P1"><text:span text:style-name="T12">Притвореник се може обратити притужбом судији за извршење и жалити на одлуку судије за извршење, у складу са Законом.</text:span></text:p>
      <text:p text:style-name="P1"><text:span text:style-name="T12"/></text:p>
      <text:p text:style-name="P1"><text:span text:style-name="T12">Притворенику се никада не може забранити одашиљање жалби, притужби, поднесака и молби.</text:span></text:p>
      <text:p text:style-name="P1"><text:span text:style-name="T12"/></text:p>
      <text:p text:style-name="P1"><text:span text:style-name="T12">Предаја поднеска</text:span></text:p>
      <text:p text:style-name="P1"><text:span text:style-name="T12"/></text:p>
      <text:p text:style-name="P1"><text:span text:style-name="T12">Члан 57.</text:span></text:p>
      <text:p text:style-name="P1"><text:span text:style-name="T12"/></text:p>
      <text:p text:style-name="P1"><text:span text:style-name="T12">Поднесак притвореник подноси у три примерка, од којих се један упућује управнику завода, један остаје код притвореног, а један се улаже у лични лист притвореног.</text:span></text:p>
      <text:p text:style-name="P1"><text:span text:style-name="T12"/></text:p>
      <text:p text:style-name="P1"><text:span text:style-name="T12">Притворенику се предаје потврда о предатом поднеску, која садржи име и презиме подносиоца, датум пријема и број под којим је заведен.</text:span></text:p>
      <text:p text:style-name="P1"><text:span text:style-name="T12"/></text:p>
      <text:p text:style-name="P1"><text:span text:style-name="T12">Поверљив разговор са управником завода</text:span></text:p>
      <text:p text:style-name="P1"><text:span text:style-name="T12"/></text:p>
      <text:p text:style-name="P1"><text:span text:style-name="T12">Члан 58.</text:span></text:p>
      <text:p text:style-name="P1"><text:span text:style-name="T12"/></text:p>
      <text:p text:style-name="P1"><text:span text:style-name="T12">Притвореник који захтева да се непосредно обрати управнику завода и да са њим усмено разговара, писмени захтев доставиће преко посебног сандучета.</text:span></text:p>
      <text:p text:style-name="P1"><text:span text:style-name="T12"/></text:p>
      <text:p text:style-name="P1"><text:span text:style-name="T12">Управник завода ће обавити разговор са притвореником. Уколико наведени разлози немају поверљив карактер упутиће га на Законом и овим правилником прописан начин остваривања и заштите права.</text:span></text:p>
      <text:p text:style-name="P1"><text:span text:style-name="T12"/></text:p>
      <text:p text:style-name="P1"><text:span text:style-name="T12">Судска заштита</text:span></text:p>
      <text:p text:style-name="P1"><text:span text:style-name="T12"/></text:p>
      <text:p text:style-name="P1"><text:span text:style-name="T12">Члан 59.</text:span></text:p>
      <text:p text:style-name="P1"><text:span text:style-name="T12"/></text:p>
      <text:p text:style-name="P1"><text:span text:style-name="T12">Ако притвореник сматра да му је неко право повређено током извршавања мере притвора у заводу има право, у складу са Законом, да усмено на записник или писмено поднесе притужбу судији за извршење кривичних санкција.</text:span></text:p>
      <text:p text:style-name="P1"><text:span text:style-name="T12"/></text:p>
      <text:p text:style-name="P1"><text:span text:style-name="T12">Писмена притужба упућује се надлежном органу истог дана, а најкасније наредног радног дана у затвореној коверти. Притворенику се предаје потврда о предатој писменој притужби, која садржи име и презиме подносиоца, датум пријема и број под којим је заведена.</text:span></text:p>
      <text:p text:style-name="P1"><text:span text:style-name="T12"/></text:p>
      <text:p text:style-name="P1"><text:span text:style-name="T12">Притвореник има право, у складу са Законом, да поднесе притужбу у року од три месеца од дана настанка повреде права, а изузетно у року од шест месеци ако је постојала објективна спреченост.</text:span></text:p>
      <text:p text:style-name="P1"><text:span text:style-name="T12"/></text:p>
      <text:p text:style-name="P1"><text:span text:style-name="T12">Подношење притужбе Заштитнику грађана</text:span></text:p>
      <text:p text:style-name="P1"><text:span text:style-name="T12"/></text:p>
      <text:p text:style-name="P1"><text:span text:style-name="T12">Члан 60.</text:span></text:p>
      <text:p text:style-name="P1"><text:span text:style-name="T12"/></text:p>
      <text:p text:style-name="P1"><text:span text:style-name="T12">Притвореник може поднети притужбу Заштитнику грађана, у складу са законом.</text:span></text:p>
      <text:p text:style-name="P1"><text:span text:style-name="T12"/></text:p>
      <text:p text:style-name="P1"><text:span text:style-name="T12">Притвореник подноси притужбу у запечаћеној коверти. Завод обезбеђује довољан број коверата за притворенике, у складу са законом.</text:span></text:p>
      <text:p text:style-name="P1"><text:span text:style-name="T12"/></text:p>
      <text:p text:style-name="P1"><text:span text:style-name="T12">Притворенику се предаје потврда о предатој писменој притужби, која садржи име и презиме пошиљаоца, датум пријема и број под којим је заведена.</text:span></text:p>
      <text:p text:style-name="P1"><text:span text:style-name="T12"/></text:p>
      <text:p text:style-name="P1"><text:span text:style-name="T12">Заштита у случају подношења поднеска</text:span></text:p>
      <text:p text:style-name="P1"><text:span text:style-name="T12"/></text:p>
      <text:p text:style-name="P1"><text:span text:style-name="T12">Члан 61.</text:span></text:p>
      <text:p text:style-name="P1"><text:span text:style-name="T12"/></text:p>
      <text:p text:style-name="P1"><text:span text:style-name="T12">Подношење поднесака, притужбе или жалбе не повлачи одговорност притвореника и он због тога не може бити изложен било каквом кажњавању, малтретирању или узнемиравању.</text:span></text:p>
      <text:p text:style-name="P1"><text:span text:style-name="T12"/></text:p>
      <text:p text:style-name="P1"><text:span text:style-name="T12">Пријем новчаних пошиљки</text:span></text:p>
      <text:p text:style-name="P1"><text:span text:style-name="T12"/></text:p>
      <text:p text:style-name="P1"><text:span text:style-name="T12">Члан 62.</text:span></text:p>
      <text:p text:style-name="P1"><text:span text:style-name="T12"/></text:p>
      <text:p text:style-name="P1"><text:span text:style-name="T12">Притвореник може да прима новац путем поште или приликом посете. Новац који притвореник прима, у складу са Законом, депонује се на новчани депозит.</text:span></text:p>
      <text:p text:style-name="P1"><text:span text:style-name="T12"/></text:p>
      <text:p text:style-name="P1"><text:span text:style-name="T12">Притвореник троши новац из свог депозита за набавку хране и других дозвољених ствари само за личну употребу. Притвореник може узимати новац из депозита у готовини по одобрењу органа који води поступак, и то: за издржавање породице, за трошкове одбране или у другим оправданим случајевима.</text:span></text:p>
      <text:p text:style-name="P1"><text:span text:style-name="T12"/></text:p>
      <text:p text:style-name="P1"><text:span text:style-name="T12">Ословљавање</text:span></text:p>
      <text:p text:style-name="P1"><text:span text:style-name="T12"/></text:p>
      <text:p text:style-name="P1"><text:span text:style-name="T12">Члан 63.</text:span></text:p>
      <text:p text:style-name="P1"><text:span text:style-name="T12"/></text:p>
      <text:p text:style-name="P1"><text:span text:style-name="T12">Притвореници су обавезни да се пристојно понашају према запосленима у заводу и лицима која посећују завод.</text:span></text:p>
      <text:p text:style-name="P1"><text:span text:style-name="T12"/></text:p>
      <text:p text:style-name="P1"><text:span text:style-name="T12">При сусрету са запосленима у заводу и другим лицима притвореник је обавезан да их у стојећем ставу поздрави одговарајућим поздравом према добу дана.</text:span></text:p>
      <text:p text:style-name="P1"><text:span text:style-name="T12"/></text:p>
      <text:p text:style-name="P1"><text:span text:style-name="T12">Када лежи болестан, као и за време оброка, притвореник није обавезан да отпоздрави у стојећем ставу.</text:span></text:p>
      <text:p text:style-name="P1"><text:span text:style-name="T12"/></text:p>
      <text:p text:style-name="P1"><text:span text:style-name="T12">Притвореник се приликом обраћања представља личним именом и запослене у заводу ословљава звањем које имају у служби.</text:span></text:p>
      <text:p text:style-name="P1"><text:span text:style-name="T12"/></text:p>
      <text:p text:style-name="P1"><text:span text:style-name="T12">Запослени у заводу притвореника ословљавају личним именом, обавезни су да се пристојно понашају према притворенику и да отпоздраве на његов поздрав.</text:span></text:p>
      <text:p text:style-name="P1"><text:span text:style-name="T12"/></text:p>
      <text:p text:style-name="P1"><text:span text:style-name="T12">Притвореници и запослени у заводу међусобно се ословљавају са:<text:s/></text:span><text:span text:style-name="T13">„</text:span><text:span text:style-name="T14">Ви”.</text:span></text:p>
      <text:p text:style-name="P1"><text:span text:style-name="T14"/></text:p>
      <text:p text:style-name="P1"><text:span text:style-name="T14">Распоред дневних активности</text:span></text:p>
      <text:p text:style-name="P1"><text:span text:style-name="T14"/></text:p>
      <text:p text:style-name="P1"><text:span text:style-name="T14">Члан 64.</text:span></text:p>
      <text:p text:style-name="P1"><text:span text:style-name="T14"/></text:p>
      <text:p text:style-name="P1"><text:span text:style-name="T14">Устајање, лична хигијена, спремање просторија, доручак и припреме за посао, ако притвореник ради, обављају се као дневне активности у периоду од 7,00 до 8,00 часова.</text:span></text:p>
      <text:p text:style-name="P1"><text:span text:style-name="T14"/></text:p>
      <text:p text:style-name="P1"><text:span text:style-name="T14">Ручак притвореници обављају у периоду од 13,00 до 15,00 часова, а вечеру од 18,00 до 19,00 часова.</text:span></text:p>
      <text:p text:style-name="P1"><text:span text:style-name="T14"/></text:p>
      <text:p text:style-name="P1"><text:span text:style-name="T14">Повечерје и спавање траје од 23,00 до 7,00 часова.</text:span></text:p>
      <text:p text:style-name="P1"><text:span text:style-name="T14"/></text:p>
      <text:p text:style-name="P1"><text:span text:style-name="T14">На знак повечерја гаси се светло.</text:span></text:p>
      <text:p text:style-name="P1"><text:span text:style-name="T14"/></text:p>
      <text:p text:style-name="P1"><text:span text:style-name="T14">Праћење ТВ програма и устајање</text:span></text:p>
      <text:p text:style-name="P1"><text:span text:style-name="T14"/></text:p>
      <text:p text:style-name="P1"><text:span text:style-name="T14">Члан 65.</text:span></text:p>
      <text:p text:style-name="P1"><text:span text:style-name="T14"/></text:p>
      <text:p text:style-name="P1"><text:span text:style-name="T14">Управник завода или лице које он за то овласти може дозволити праћење ТВ програма и после знака повечерја.</text:span></text:p>
      <text:p text:style-name="P1"><text:span text:style-name="T14"/></text:p>
      <text:p text:style-name="P1"><text:span text:style-name="T14">Недељом и нерадним данима знак за устајање даје се један час касније.</text:span></text:p>
      <text:p text:style-name="P1"><text:span text:style-name="T14"/></text:p>
      <text:p text:style-name="P1"><text:span text:style-name="T14">На дати знак за устајање нису у обавези да устају притвореници који се налазе на лекарској поштеди.</text:span></text:p>
      <text:p text:style-name="P1"><text:span text:style-name="T14"/></text:p>
      <text:p text:style-name="P1"><text:span text:style-name="T14">Одржавање реда и дисциплине</text:span></text:p>
      <text:p text:style-name="P1"><text:span text:style-name="T14"/></text:p>
      <text:p text:style-name="P1"><text:span text:style-name="T14">Члан 66.</text:span></text:p>
      <text:p text:style-name="P1"><text:span text:style-name="T14"/></text:p>
      <text:p text:style-name="P1"><text:span text:style-name="T14">Притвореници морају да се у току трајања притвора понашају у складу са наредбама и упутствима управника завода.</text:span></text:p>
      <text:p text:style-name="P1"><text:span text:style-name="T14"/></text:p>
      <text:p text:style-name="P1"><text:span text:style-name="T14">Кад притвореник повреди пропис о кућном реду завода или учини други дисциплински преступ прописан Законом, завод одмах о томе обавештава суд пред којим се води поступак, у складу са Законом.</text:span></text:p>
      <text:p text:style-name="P1"><text:span text:style-name="T14"/></text:p>
      <text:p text:style-name="P1"><text:span text:style-name="T14">Забрана контакта између притвореника у различитим</text:span></text:p>
      <text:p text:style-name="P1"><text:span text:style-name="T14">просторијама</text:span></text:p>
      <text:p text:style-name="P1"><text:span text:style-name="T14"/></text:p>
      <text:p text:style-name="P1"><text:span text:style-name="T14">Члан 67.</text:span></text:p>
      <text:p text:style-name="P1"><text:span text:style-name="T14"/></text:p>
      <text:p text:style-name="P1"><text:span text:style-name="T14">Између притвореника смештених у разним просторијама завода забрањено је дописивање, разговор или успостављање контакта на било који начин.</text:span></text:p>
      <text:p text:style-name="P1"><text:span text:style-name="T14"/></text:p>
      <text:p text:style-name="P1"><text:span text:style-name="T14">Притвореници смештени у различитим просторијама не смеју једни другима давати дневне листове, књиге, друге штампане ствари нити било које друге предмете.</text:span></text:p>
      <text:p text:style-name="P1"><text:span text:style-name="T14"/></text:p>
      <text:p text:style-name="P1"><text:span text:style-name="T14">Бекство</text:span></text:p>
      <text:p text:style-name="P1"><text:span text:style-name="T14"/></text:p>
      <text:p text:style-name="P1"><text:span text:style-name="T14">Члан 68.</text:span></text:p>
      <text:p text:style-name="P1"><text:span text:style-name="T14"/></text:p>
      <text:p text:style-name="P1"><text:span text:style-name="T14">У случају бекства притвореника, управник завода, у циљу предузимања трагања, најхитније о томе обавештава полицију, Управу за извршење кривичних санкција, орган који води поступак и судију за извршење кривичних санкција.</text:span></text:p>
      <text:p text:style-name="P1"><text:span text:style-name="T14"/></text:p>
      <text:p text:style-name="P1"><text:span text:style-name="T14">Управник завода ће предузети потребне мере, укључујући и испитивање осталих лица лишених слободе, ради утврђивања узрока, начина и последица бекства притвореника и евентуалних саучесника.</text:span></text:p>
      <text:p text:style-name="P1"><text:span text:style-name="T14"/></text:p>
      <text:p text:style-name="P1"><text:span text:style-name="T14">Извођење више притвореника</text:span></text:p>
      <text:p text:style-name="P1"><text:span text:style-name="T14"/></text:p>
      <text:p text:style-name="P1"><text:span text:style-name="T14">Члан 69.</text:span></text:p>
      <text:p text:style-name="P1"><text:span text:style-name="T14"/></text:p>
      <text:p text:style-name="P1"><text:span text:style-name="T14">У случају извођења више лица налог за извођење се доставља за сваког притвореника посебно.</text:span></text:p>
      <text:p text:style-name="P1"><text:span text:style-name="T14"/></text:p>
      <text:p text:style-name="P1"><text:span text:style-name="T14">Спровођење притвореника</text:span></text:p>
      <text:p text:style-name="P1"><text:span text:style-name="T14"/></text:p>
      <text:p text:style-name="P1"><text:span text:style-name="T14">Члан 70.</text:span></text:p>
      <text:p text:style-name="P1"><text:span text:style-name="T14"/></text:p>
      <text:p text:style-name="P1"><text:span text:style-name="T14">Приликом спровођења предузимају се потребне мере обезбеђења. Млађи малолетник не може бити никад везан.</text:span></text:p>
      <text:p text:style-name="P1"><text:span text:style-name="T14"/></text:p>
      <text:p text:style-name="P1"><text:span text:style-name="T14">Спровођење се врши, по правилу, у посебно за то намењеном превозном средству.</text:span></text:p>
      <text:p text:style-name="P1"><text:span text:style-name="T14"/></text:p>
      <text:p text:style-name="P1"><text:span text:style-name="T14">Спровођење душевно оболелих лица у здравствену установу врши се уз присуство здравственог радника, обавезно возилом за превоз притвореника или возилом хитне помоћи.</text:span></text:p>
      <text:p text:style-name="P1"><text:span text:style-name="T14"/></text:p>
      <text:p text:style-name="P1"><text:span text:style-name="T14">Привођење притвореника</text:span></text:p>
      <text:p text:style-name="P1"><text:span text:style-name="T14"/></text:p>
      <text:p text:style-name="P1"><text:span text:style-name="T14">Члан 71.</text:span></text:p>
      <text:p text:style-name="P1"><text:span text:style-name="T14"/></text:p>
      <text:p text:style-name="P1"><text:span text:style-name="T14">Ако је наређено да се притвореник приведе органу који води поступак, привођење врше припадници службе за обезбеђење, а орган који води поступак потврђује на самом налогу да је извршено привођење. Налог се чува у архиви завода.</text:span></text:p>
      <text:p text:style-name="P1"><text:span text:style-name="T14"/></text:p>
      <text:p text:style-name="P1"><text:span text:style-name="T14">Упућивање притвореника</text:span></text:p>
      <text:p text:style-name="P1"><text:span text:style-name="T14"/></text:p>
      <text:p text:style-name="P1"><text:span text:style-name="T14">Члан 72.</text:span></text:p>
      <text:p text:style-name="P1"><text:span text:style-name="T14"/></text:p>
      <text:p text:style-name="P1"><text:span text:style-name="T14">Када се притвореник упућује на извршење казне затвора или премешта у други завод, с њим се истовремено достављају и његове ствари чуване у заводу, као и копија његовог здравственог картона са документацијом.</text:span></text:p>
      <text:p text:style-name="P1"><text:span text:style-name="T14"/></text:p>
      <text:p text:style-name="P1"><text:span text:style-name="T14">Завод који преузима притвореника издаје потврду о дану и часу пријема притвореника и потврђује пријем његових ствари, а потврда се чува у архиви завода у који је притвореник упућен.</text:span></text:p>
      <text:p text:style-name="P1"><text:span text:style-name="T14"/></text:p>
      <text:p text:style-name="P1"><text:span text:style-name="T14">Смрт притвореника</text:span></text:p>
      <text:p text:style-name="P1"><text:span text:style-name="T14"/></text:p>
      <text:p text:style-name="P1"><text:span text:style-name="T14">Члан 73.</text:span></text:p>
      <text:p text:style-name="P1"><text:span text:style-name="T14"/></text:p>
      <text:p text:style-name="P1"><text:span text:style-name="T14">У случају смрти притвореника завод, у складу са Законом, одмах обавештава полицију, јавног тужиоца, његовог брачног друга, децу и усвојеника, а ако их притвореник нема, његове родитеље, усвојиоца, брата или сестру, односно даље сроднике.</text:span></text:p>
      <text:p text:style-name="P1"><text:span text:style-name="T14"/></text:p>
      <text:p text:style-name="P1"><text:span text:style-name="T14">О смрти притвореника, у складу са Законом, обавештава се и суд пред којим се води поступак, судија за извршење који врши надзор над притвореницима и матичар.</text:span></text:p>
      <text:p text:style-name="P1"><text:span text:style-name="T14"/></text:p>
      <text:p text:style-name="P1"><text:span text:style-name="T14">Управник завода предузима мере да се сачувају трагови и предмети нађени на лицу места који су у вези са смртним случајем притвореника.</text:span></text:p>
      <text:p text:style-name="P1"><text:span text:style-name="T14"/></text:p>
      <text:p text:style-name="P1"><text:span text:style-name="T14">Отпуштање притвореника</text:span></text:p>
      <text:p text:style-name="P1"><text:span text:style-name="T14"/></text:p>
      <text:p text:style-name="P1"><text:span text:style-name="T14">Члан 74.</text:span></text:p>
      <text:p text:style-name="P1"><text:span text:style-name="T14"/></text:p>
      <text:p text:style-name="P1"><text:span text:style-name="T14">Пре отпуштања потребно је извршити идентификацију притвореника.</text:span></text:p>
      <text:p text:style-name="P1"><text:span text:style-name="T14"/></text:p>
      <text:p text:style-name="P1"><text:span text:style-name="T14">Пре отпуштања из завода притвореника, у складу са Законом, прегледа лекар. Лекарски налаз се уноси у здравствени картон притвореника.</text:span></text:p>
      <text:p text:style-name="P1"><text:span text:style-name="T14"/></text:p>
      <text:p text:style-name="P1"><text:span text:style-name="T14">Предаја ствари приликом отпуста</text:span></text:p>
      <text:p text:style-name="P1"><text:span text:style-name="T14"/></text:p>
      <text:p text:style-name="P1"><text:span text:style-name="T14">Члан 75.</text:span></text:p>
      <text:p text:style-name="P1"><text:span text:style-name="T14"/></text:p>
      <text:p text:style-name="P1"><text:span text:style-name="T14">Приликом отпуштања притворенику се предају све његове ствари које су се налазиле на чувању, као и неутрошени новац који је чуван као његов депозит, а на захтев притвореника и копија његове медицинске документације.</text:span></text:p>
      <text:p text:style-name="P1"><text:span text:style-name="T14"/></text:p>
      <text:p text:style-name="P1"><text:span text:style-name="T14">Предају и пријем ствари и новца из става 1. овог члана, писмено потврђује службено лице које врши предају и притвореник који ствари и новац прима.</text:span></text:p>
      <text:p text:style-name="P1"><text:span text:style-name="T14"/></text:p>
      <text:p text:style-name="P1"><text:span text:style-name="T14">Приликом отпуштања, притвореник предаје све ствари са којима се задужио током боравка у заводу.</text:span></text:p>
      <text:p text:style-name="P1"><text:span text:style-name="T14"/></text:p>
      <text:p text:style-name="P1"><text:span text:style-name="T14">Надзор и контрола</text:span></text:p>
      <text:p text:style-name="P1"><text:span text:style-name="T14"/></text:p>
      <text:p text:style-name="P1"><text:span text:style-name="T14">Члан 76.</text:span></text:p>
      <text:p text:style-name="P1"><text:span text:style-name="T14"/></text:p>
      <text:p text:style-name="P1"><text:span text:style-name="T14">Управник завода обезбедиће услове за несметани надзор и контролу судији који врши надзор над притвореницима, Заштитнику грађана, Комисији за контролу извршења кривичних санкција коју је образовала Народна скупштина и националном механизму за превенцију тортуре, у складу са законом.</text:span></text:p>
      <text:p text:style-name="P1"><text:span text:style-name="T14"/></text:p>
      <text:p text:style-name="P1"><text:span text:style-name="T14">Представници институција и органа из става 1. овог члана могу да разговарају са притвореницима без присуства службених лица у заводу, са службеним лицима у заводу, да обиђу све просторије у заводу и да остваре увид у документацију неопходну за обављање контроле и надзора, у складу са законом.</text:span></text:p>
      <text:p text:style-name="P1"><text:span text:style-name="T14"/></text:p>
      <text:p text:style-name="P1"><text:span text:style-name="T14">IV. ЗАВРШНЕ ОДРЕДБЕ</text:span></text:p>
      <text:p text:style-name="P1"><text:span text:style-name="T14"/></text:p>
      <text:p text:style-name="P1"><text:span text:style-name="T14">Престанак важења ранијег правилника</text:span></text:p>
      <text:p text:style-name="P1"><text:span text:style-name="T14"/></text:p>
      <text:p text:style-name="P1"><text:span text:style-name="T14">Члан 77.</text:span></text:p>
      <text:p text:style-name="P1"><text:span text:style-name="T14"/></text:p>
      <text:p text:style-name="P1"><text:span text:style-name="T14">Даном ступања на снагу овог правилника престаје да важи Правилник о кућном реду за примену мере притвора (</text:span><text:span text:style-name="T15">„</text:span><text:span text:style-name="T16">Службени гласник РС”, број 35/99).</text:span></text:p>
      <text:p text:style-name="P1"><text:span text:style-name="T16"/></text:p>
      <text:p text:style-name="P1"><text:span text:style-name="T16">Ступање на снагу</text:span></text:p>
      <text:p text:style-name="P1"><text:span text:style-name="T16"/></text:p>
      <text:p text:style-name="P1"><text:span text:style-name="T16">Члан 78.</text:span></text:p>
      <text:p text:style-name="P1"><text:span text:style-name="T16"/></text:p>
      <text:p text:style-name="P1"><text:span text:style-name="T16">Овај правилник ступа на снагу осмог дана од дана објављивања у<text:s/></text:span><text:span text:style-name="T17">„</text:span><text:span text:style-name="T18">Службеном гласнику Републике Србије”.</text:span></text:p>
      <text:p text:style-name="P1"><text:span text:style-name="T18"/></text:p>
      <text:p text:style-name="P1"><text:span text:style-name="T18"><text:s/></text:span></text:p>
      <text:p text:style-name="P1"><text:span text:style-name="T18"/></text:p>
      <text:p text:style-name="P1"><text:span text:style-name="T18">Број 110-00-6/2013-05</text:span></text:p>
      <text:p text:style-name="P1"><text:span text:style-name="T18"/></text:p>
      <text:p text:style-name="P1"><text:span text:style-name="T18">У Београду, 1. децембра 2014. године</text:span></text:p>
      <text:p text:style-name="P1"><text:span text:style-name="T18"/></text:p>
      <text:p text:style-name="P1"><text:span text:style-name="T18">Министар,</text:span></text:p>
      <text:p text:style-name="P1"><text:span text:style-name="T18"/></text:p>
      <text:p text:style-name="P1"><text:span text:style-name="T18">Никола Селаковић, с.р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