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SimSun-ExtB" style:font-family-asian="SimSun-ExtB" style:font-family-complex="SimSun-ExtB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SimSun-ExtB" style:font-family-asian="SimSun-ExtB" style:font-family-complex="SimSun-ExtB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SimSun-ExtB" style:font-family-asian="SimSun-ExtB" style:font-family-complex="SimSun-ExtB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15.00%" fo:text-align="center" fo:margin-bottom="10.00pt"/>
    </style:style>
    <style:style style:name="P7" style:family="paragraph">
      <style:paragraph-properties fo:line-height="115.00%" fo:text-align="justify" fo:margin-bottom="10.00pt"/>
    </style:style>
    <style:style style:name="P8" style:family="paragraph">
      <style:paragraph-properties fo:line-height="115.00%" fo:text-align="right" fo:margin-bottom="10.00pt"/>
    </style:style>
  </office:automatic-styles>
  <office:body>
    <office:text>
      <text:p text:style-name="P1"><text:span text:style-name="T1">Primer privatne tu</text:span><text:span text:style-name="T2">ž</text:span><text:span text:style-name="T3">be za<text:s/></text:span><text:span text:style-name="T4">i</text:span><text:span text:style-name="T5">zno</text:span><text:span text:style-name="T6">šenje ličnih i porodičnih prilika drugog lica</text:span><text:span text:style-name="T7">.<text:s text:c="2"/></text:span></text:p>
      <text:p text:style-name="P1"><text:span text:style-name="T8"/></text:p>
      <text:p text:style-name="P2"><text:span text:style-name="T9"><text:s/>OSNOVNI SUD U ______________________</text:span></text:p>
      <text:p text:style-name="P2"><text:span text:style-name="T9">( dodati pun naziv suda )</text:span></text:p>
      <text:p text:style-name="P3"><text:span text:style-name="T9">Privatni tu</text:span><text:span text:style-name="T10">žilac :<text:s text:c="2"/>( Uneti ime, prezime i adresu )</text:span></text:p>
      <text:p text:style-name="P3"><text:span text:style-name="T11">Okrivljeni : ( Uneti ime, prezime i adresu)</text:span></text:p>
      <text:p text:style-name="P4"><text:span text:style-name="T11">PRIVATNA TU</text:span><text:span text:style-name="T12">ŽBA</text:span></text:p>
      <text:p text:style-name="P5"><text:span text:style-name="T13">Protiv ( Uneti ime, prezime, ime oca i adresu, datum ro</text:span><text:span text:style-name="T14">đenja, JMBG i druge podatke iz čl. 85 st. 1 ZKP ) </text:span></text:p>
      <text:p text:style-name="P5"><text:span text:style-name="T14">Što je </text:span></text:p>
      <text:p text:style-name="P5"><text:span text:style-name="T15"><text:tab/>dana 12. januara 2021.godine u 12,00<text:s/></text:span><text:span text:style-name="T16">časova, u Kruševcu,<text:s text:c="2"/>iznosio podatke iz ličnog ili porodičnog života privatnog tužioca KK koje mogu škoditi njegovoj časti ili ugledu. To je učinio tako što je<text:s/></text:span><text:span text:style-name="T17">na društvenoj mreži<text:s/></text:span><text:span text:style-name="T18">facebook</text:span><text:span text:style-name="T19">, sa svog profila MM, na stranici BOLJA SRBIJA napisao komentar da je privatni tužilac KK akoholičar i narkoman koji godinama vara svoju suprugu.<text:s/></text:span><text:span text:style-name="T20">Tom prilikom je postupao u stanju uračunljivosti, svestan svog dela i njegove zabranjenosti i hteo njegovo izvršenje.</text:span></text:p>
      <text:p text:style-name="P5"><text:span text:style-name="T21"><text:tab/>Na navedeni na</text:span><text:span text:style-name="T22">čin okrivljeni MM je izvršio krivično iznošenje ličnih i porodičnih prilikaiz čl. 172 st. 2 u vezi sa st. 1 KZ.</text:span></text:p>
      <text:p text:style-name="P5"><text:span text:style-name="T23"><text:tab/>Predla</text:span><text:span text:style-name="T24">žem da se glavni pretres održi pred Osnovnim sudom u _______________</text:span></text:p>
      <text:p text:style-name="P6"><text:span text:style-name="T24">PREDLAŽEM </text:span></text:p>
      <text:p text:style-name="P7"><text:span text:style-name="T25"><text:tab/></text:span><text:span text:style-name="T26">- da sud ispita</text:span><text:span text:style-name="T27"><text:s/></text:span><text:span text:style-name="T28">privatnog tu</text:span><text:span text:style-name="T29">žioca KK i svedoka Marka Markovića. Iskazom privatnog tužioca i ovog svedoka dokazaće se da je okrivljeni korisnik<text:s/></text:span><text:span text:style-name="T30">facebook</text:span><text:span text:style-name="T31"><text:s/>profila MM i da je sa ovog profila napisan navedeni komentar za privatnog tužioca,</text:span><text:span text:style-name="T32"><text:tab/></text:span></text:p>
      <text:p text:style-name="P7"><text:span text:style-name="T33"><text:tab/>-<text:s/></text:span><text:span text:style-name="T34">da sud izvrši uvid u skrinšot fotografiju facebook stranice BOLJA SRBIJA sa navedenim komentarom,</text:span></text:p>
      <text:p text:style-name="P7"><text:span text:style-name="T34"><text:tab/>- da sud pribavi od poslodavca okrivljenog NN D.O.O podatke o mesečnoj zaradi okrivljenog i Izvod iz KE i da izvrši uvid u ove dokaze,</text:span></text:p>
      <text:p text:style-name="P7"><text:span text:style-name="T35"><text:tab/></text:span><text:span text:style-name="T36">-<text:s/></text:span><text:span text:style-name="T37">da sud, nakon završetka glavnog pretresa okrivljenog oglasi krivim i osudi ga na novčanu kaznu u određenom iznosu od 100.000,00 dinara. </text:span></text:p>
      <text:p text:style-name="P7"><text:span text:style-name="T38">Datum................<text:tab/><text:tab/><text:tab/><text:tab/><text:tab/><text:tab/><text:tab/><text:tab/>Privatni tu</text:span><text:span text:style-name="T39">žilac</text:span></text:p>
      <text:p text:style-name="P8"><text:span text:style-name="T40">______________________________</text:span></text:p>
      <text:p text:style-name="P8"><text:span text:style-name="T41">Broj telefona --------------------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