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SimSun-ExtB" style:font-family-asian="SimSun-ExtB" style:font-family-complex="SimSun-ExtB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SimSun-ExtB" style:font-family-asian="SimSun-ExtB" style:font-family-complex="SimSun-ExtB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justify" fo:margin-bottom="10.00pt"/>
    </style:style>
    <style:style style:name="P2" style:family="paragraph">
      <style:paragraph-properties fo:line-height="115.00%" fo:text-align="center" fo:margin-bottom="10.00pt"/>
    </style:style>
    <style:style style:name="P3" style:family="paragraph">
      <style:paragraph-properties fo:line-height="115.00%" fo:text-align="justify" fo:margin-bottom="10.00pt"/>
    </style:style>
    <style:style style:name="P4" style:family="paragraph">
      <style:paragraph-properties fo:line-height="115.00%" fo:text-align="center" fo:margin-bottom="10.00pt"/>
    </style:style>
    <style:style style:name="P5" style:family="paragraph">
      <style:paragraph-properties fo:line-height="115.00%" fo:text-align="justify" fo:margin-bottom="10.00pt"/>
    </style:style>
    <style:style style:name="P6" style:family="paragraph">
      <style:paragraph-properties fo:line-height="115.00%" fo:text-align="right" fo:margin-bottom="10.00pt"/>
    </style:style>
  </office:automatic-styles>
  <office:body>
    <office:text>
      <text:p text:style-name="P1"><text:span text:style-name="T1">Primer privatne tu</text:span><text:span text:style-name="T2">ž</text:span><text:span text:style-name="T3">be za uvredu.<text:s text:c="2"/></text:span></text:p>
      <text:p text:style-name="P1"><text:span text:style-name="T4"/></text:p>
      <text:p text:style-name="P2"><text:span text:style-name="T5"><text:s/>OSNOVNI SUD U ______________________</text:span></text:p>
      <text:p text:style-name="P2"><text:span text:style-name="T5">( dodati pun naziv suda )</text:span></text:p>
      <text:p text:style-name="P3"><text:span text:style-name="T5">Privatni tu</text:span><text:span text:style-name="T6">žilac :<text:s text:c="2"/>( Uneti ime, prezime i adresu )</text:span></text:p>
      <text:p text:style-name="P3"><text:span text:style-name="T7">Okrivljeni : ( Uneti ime, prezime i adresu)</text:span></text:p>
      <text:p text:style-name="P4"><text:span text:style-name="T7">PRIVATNA TU</text:span><text:span text:style-name="T8">ŽBA</text:span></text:p>
      <text:p text:style-name="P5"><text:span text:style-name="T9">Protiv ( Uneti ime, prezime, ime oca i adresu, datum ro</text:span><text:span text:style-name="T10">đenja, JMBG i druge podatke iz čl. 85 st. 1 ZKP ) </text:span></text:p>
      <text:p text:style-name="P5"><text:span text:style-name="T10">Što je </text:span></text:p>
      <text:p text:style-name="P5"><text:span text:style-name="T11"><text:tab/>dana 12. januara 2021.godine u 12,00<text:s/></text:span><text:span text:style-name="T12">časova, u Kruševcu u ul. Petra Kočića kod kućnog broja 22,<text:s text:c="2"/>uvredio privatnog tužioca MM. To je učinio tako što je privatnom tužiocu rekao da je majmun. Tom prilikom je postupao u stanju uračunljivosti, svestan svog dela i njegove zabranjenosti i hteo njegovo izvršenje.</text:span></text:p>
      <text:p text:style-name="P5"><text:span text:style-name="T13"><text:tab/>Na navedeni na</text:span><text:span text:style-name="T14">čin okrivljeni NN je izvršio krivično delo uvreda iz čl. 170 st. 1 KZ.</text:span></text:p>
      <text:p text:style-name="P5"><text:span text:style-name="T15"><text:tab/>Predla</text:span><text:span text:style-name="T16">žem da se glavni pretres održi pred Osnovnim sudom u _______________</text:span></text:p>
      <text:p text:style-name="P5"><text:span text:style-name="T17"><text:tab/>Na glavnom pretresu treba ispitati privatnog tu</text:span><text:span text:style-name="T18">žioca MM i svedoka Marka Markovića. Iskazom privatnog tužioca i ovog svedoka dokazaće se da je okrivljeni rekao privatnom tužiocu da je majmun dana 12. januara 2021.godine u 12,00 časova, u Kruševcu u ul. Petra Kočića kod kućnog broja 22. </text:span></text:p>
      <text:p text:style-name="P5"><text:span text:style-name="T19"><text:tab/>Predla</text:span><text:span text:style-name="T20">žem da sud pribavi od poslodavca okrivljenog NN D.O.O podatke o mesečnoj zaradi okrivljenog i Izvod iz KE i da na glavnom pretresu izvrši uvid u ove dokaze. </text:span></text:p>
      <text:p text:style-name="P5"><text:span text:style-name="T21"><text:tab/>Predla</text:span><text:span text:style-name="T22">žem da sud, nakon završetka glavnog pretresa okrivljenog oglasi krivim i osudi ga na novčanu kaznu u određenom iznosu od 50.000,00 dinara. </text:span></text:p>
      <text:p text:style-name="P5"><text:span text:style-name="T23">Datum................<text:tab/><text:tab/><text:tab/><text:tab/><text:tab/><text:tab/><text:tab/><text:tab/>Privatni tu</text:span><text:span text:style-name="T24">žilac</text:span></text:p>
      <text:p text:style-name="P6"><text:span text:style-name="T25">______________________________</text:span></text:p>
      <text:p text:style-name="P6"><text:span text:style-name="T26">Broj telefona --------------------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