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3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4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5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6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7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8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9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0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1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2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3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4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5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6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7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8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19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0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1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2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3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1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1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1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1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1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1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1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1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1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2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2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2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2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2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2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2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2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2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2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3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3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3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3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3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3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3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3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3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3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4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4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4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4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4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4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4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4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4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4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5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5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5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5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5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5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5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5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5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5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6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6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6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6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6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6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6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6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6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6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7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7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7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7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7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7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7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7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7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7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8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8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8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8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8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8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8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8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8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8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9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9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9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9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9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9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9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9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9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49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0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01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02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03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04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05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06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07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08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09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10" style:family="text">
      <style:text-properties fo:font-size="14.00pt" fo:font-weight="bold" fo:font-family="Tahoma" style:font-family-asian="Tahoma" style:font-family-complex="Tahoma" fo:background-color="transparent" style:use-window-font-color="true"/>
    </style:style>
    <style:style style:name="T251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justify" fo:margin-bottom="10.00pt"/>
    </style:style>
  </office:automatic-styles>
  <office:body>
    <office:text>
      <text:p text:style-name="P1"><text:span text:style-name="T1"/></text:p>
      <text:p text:style-name="P1"><text:span text:style-name="T2"/></text:p>
      <text:p text:style-name="P1"><draw:frame text:anchor-type="as-char" svg:width="150.81mm" svg:height="65.09mm" style:rel-width="scale" style:rel-height="scale"><draw:object-ole xlink:href="OleObj1"/><draw:image xlink:href="ObjectReplacements/OleObj1"/></draw:frame><text:span text:style-name="T4"/></text:p>
      <text:p text:style-name="P1"><text:span text:style-name="T4">ZAKON</text:span></text:p>
      <text:p text:style-name="P1"><text:span text:style-name="T4">O IZVR</text:span><text:span text:style-name="T5">Š</text:span><text:span text:style-name="T6">ENJU VANZAVODSKIH SANKCIJA I MERA</text:span></text:p>
      <text:p text:style-name="P1"><text:span text:style-name="T6">("Sl. glasnik RS", br. 55/2014 i 87/2018)</text:span></text:p>
      <text:p text:style-name="P1"><text:span text:style-name="T6"><text:s/></text:span></text:p>
      <text:p text:style-name="P1"><text:span text:style-name="T6">Glava prva</text:span></text:p>
      <text:p text:style-name="P1"><text:span text:style-name="T6"/></text:p>
      <text:p text:style-name="P1"><text:span text:style-name="T6">OSNOVNE ODREDBE</text:span></text:p>
      <text:p text:style-name="P1"><text:span text:style-name="T6"/></text:p>
      <text:p text:style-name="P1"><text:span text:style-name="T6">Sadr</text:span><text:span text:style-name="T7">ž</text:span><text:span text:style-name="T8">ina zakona</text:span></text:p>
      <text:p text:style-name="P1"><text:span text:style-name="T8"/></text:p>
      <text:p text:style-name="P1"><text:span text:style-name="T9">Č</text:span><text:span text:style-name="T10">lan 1</text:span></text:p>
      <text:p text:style-name="P1"><text:span text:style-name="T10"/></text:p>
      <text:p text:style-name="P1"><text:span text:style-name="T10">Ovim zakonom ure</text:span><text:span text:style-name="T11">đ</text:span><text:span text:style-name="T12">uje se postupak izvr</text:span><text:span text:style-name="T13">š</text:span><text:span text:style-name="T14">enja vanzavodskih sankcija i mera izre</text:span><text:span text:style-name="T15">č</text:span><text:span text:style-name="T16">enih u krivi</text:span><text:span text:style-name="T17">č</text:span><text:span text:style-name="T18">nom, prekr</text:span><text:span text:style-name="T19">š</text:span><text:span text:style-name="T20">ajnom ili drugom sudskom postupku, koje se izvr</text:span><text:span text:style-name="T21">š</text:span><text:span text:style-name="T22">avaju u zajednici (u daljem tekstu: izvr</text:span><text:span text:style-name="T23">š</text:span><text:span text:style-name="T24">enje), propisuje se svrha, sadr</text:span><text:span text:style-name="T25">ž</text:span><text:span text:style-name="T26">aj, na</text:span><text:span text:style-name="T27">č</text:span><text:span text:style-name="T28">in izvr</text:span><text:span text:style-name="T29">š</text:span><text:span text:style-name="T30">enja, polo</text:span><text:span text:style-name="T31">ž</text:span><text:span text:style-name="T32">aj lica u postupku, kao i nadzor nad izvr</text:span><text:span text:style-name="T33">š</text:span><text:span text:style-name="T34">enjem.</text:span></text:p>
      <text:p text:style-name="P1"><text:span text:style-name="T34"/></text:p>
      <text:p text:style-name="P1"><text:span text:style-name="T34">Na izvr</text:span><text:span text:style-name="T35">š</text:span><text:span text:style-name="T36">enje iz stava 1. ovog<text:s/></text:span><text:span text:style-name="T37">č</text:span><text:span text:style-name="T38">lana shodno se primenjuju odredbe Zakona o izvr</text:span><text:span text:style-name="T39">š</text:span><text:span text:style-name="T40">enju krivi</text:span><text:span text:style-name="T41">č</text:span><text:span text:style-name="T42">nih sankcija, ako ovim zakonom nije druga</text:span><text:span text:style-name="T43">č</text:span><text:span text:style-name="T44">ije propisano.</text:span></text:p>
      <text:p text:style-name="P1"><text:span text:style-name="T44"/></text:p>
      <text:p text:style-name="P1"><text:span text:style-name="T44">Svrha i sadr</text:span><text:span text:style-name="T45">ž</text:span><text:span text:style-name="T46">aj izvr</text:span><text:span text:style-name="T47">š</text:span><text:span text:style-name="T48">enja</text:span></text:p>
      <text:p text:style-name="P1"><text:span text:style-name="T48"/></text:p>
      <text:p text:style-name="P1"><text:span text:style-name="T49">Č</text:span><text:span text:style-name="T50">lan 2</text:span></text:p>
      <text:p text:style-name="P1"><text:span text:style-name="T50"/></text:p>
      <text:p text:style-name="P1"><text:span text:style-name="T50">Izvr</text:span><text:span text:style-name="T51">š</text:span><text:span text:style-name="T52">enja vanzavodskih sankcija i mera sprovode se radi za</text:span><text:span text:style-name="T53">š</text:span><text:span text:style-name="T54">tite dru</text:span><text:span text:style-name="T55">š</text:span><text:span text:style-name="T56">tva od kriminaliteta izvr</text:span><text:span text:style-name="T57">š</text:span><text:span text:style-name="T58">enjem vanzavodskih sankcija i mera u zajednici sa ciljem resocijalizacije i reintegracije osu</text:span><text:span text:style-name="T59">đ</text:span><text:span text:style-name="T60">enih lica.</text:span></text:p>
      <text:p text:style-name="P1"><text:span text:style-name="T60"/></text:p>
      <text:p text:style-name="P1"><text:span text:style-name="T60">Poslovi izvr</text:span><text:span text:style-name="T61">š</text:span><text:span text:style-name="T62">enja sprovode se prilikom odlu</text:span><text:span text:style-name="T63">č</text:span><text:span text:style-name="T64">ivanja o krivi</text:span><text:span text:style-name="T65">č</text:span><text:span text:style-name="T66">nom gonjenju, odre</text:span><text:span text:style-name="T67">đ</text:span><text:span text:style-name="T68">ivanju i izvr</text:span><text:span text:style-name="T69">š</text:span><text:span text:style-name="T70">enju mera obezbe</text:span><text:span text:style-name="T71">đ</text:span><text:span text:style-name="T72">enja prisustva okrivljenog, izvr</text:span><text:span text:style-name="T73">š</text:span><text:span text:style-name="T74">enju sankcije izre</text:span><text:span text:style-name="T75">č</text:span><text:span text:style-name="T76">ene u</text:span><text:span text:style-name="T77">č</text:span><text:span text:style-name="T78">iniocu ka</text:span><text:span text:style-name="T79">ž</text:span><text:span text:style-name="T80">njivog dela, izvr</text:span><text:span text:style-name="T81">š</text:span><text:span text:style-name="T82">enju uslovnog otpusta i pru</text:span><text:span text:style-name="T83">ž</text:span><text:span text:style-name="T84">anju podr</text:span><text:span text:style-name="T85">š</text:span><text:span text:style-name="T86">ke i pomo</text:span><text:span text:style-name="T87">ć</text:span><text:span text:style-name="T88">i posle izvr</text:span><text:span text:style-name="T89">š</text:span><text:span text:style-name="T90">ene kazne zatvora.</text:span></text:p>
      <text:p text:style-name="P1"><text:span text:style-name="T90"/></text:p>
      <text:p text:style-name="P1"><text:span text:style-name="T90">Poslovi izvr</text:span><text:span text:style-name="T91">š</text:span><text:span text:style-name="T92">enja obavljaju se na osnovu odluke javnog tu</text:span><text:span text:style-name="T93">ž</text:span><text:span text:style-name="T94">ioca, suda ili na zahtev zavoda za izvr</text:span><text:span text:style-name="T95">š</text:span><text:span text:style-name="T96">enje krivi</text:span><text:span text:style-name="T97">č</text:span><text:span text:style-name="T98">nih sankcija.</text:span></text:p>
      <text:p text:style-name="P1"><text:span text:style-name="T98"/></text:p>
      <text:p text:style-name="P1"><text:span text:style-name="T98">Povereni</text:span><text:span text:style-name="T99">č</text:span><text:span text:style-name="T100">ka slu</text:span><text:span text:style-name="T101">ž</text:span><text:span text:style-name="T102">ba</text:span></text:p>
      <text:p text:style-name="P1"><text:span text:style-name="T102"/></text:p>
      <text:p text:style-name="P1"><text:span text:style-name="T103">Č</text:span><text:span text:style-name="T104">lan 3</text:span></text:p>
      <text:p text:style-name="P1"><text:span text:style-name="T104"/></text:p>
      <text:p text:style-name="P1"><text:span text:style-name="T104">Poslove izvr</text:span><text:span text:style-name="T105">š</text:span><text:span text:style-name="T106">enja sprovodi organizaciona jedinica nadle</text:span><text:span text:style-name="T107">ž</text:span><text:span text:style-name="T108">na za alternativne sankcije (u daljem tekstu: Povereni</text:span><text:span text:style-name="T109">č</text:span><text:span text:style-name="T110">ka slu</text:span><text:span text:style-name="T111">ž</text:span><text:span text:style-name="T112">ba), u okviru Uprave za izvr</text:span><text:span text:style-name="T113">š</text:span><text:span text:style-name="T114">enje krivi</text:span><text:span text:style-name="T115">č</text:span><text:span text:style-name="T116">nih sankcija (u daljem tekstu: Uprava).</text:span></text:p>
      <text:p text:style-name="P1"><text:span text:style-name="T116"/></text:p>
      <text:p text:style-name="P1"><text:span text:style-name="T116">U okviru Povereni</text:span><text:span text:style-name="T117">č</text:span><text:span text:style-name="T118">ke slu</text:span><text:span text:style-name="T119">ž</text:span><text:span text:style-name="T120">be obrazuju se povereni</text:span><text:span text:style-name="T121">č</text:span><text:span text:style-name="T122">ke kancelarije za podru</text:span><text:span text:style-name="T123">č</text:span><text:span text:style-name="T124">je teritorijalne nadle</text:span><text:span text:style-name="T125">ž</text:span><text:span text:style-name="T126">nosti jednog ili vi</text:span><text:span text:style-name="T127">š</text:span><text:span text:style-name="T128">e vi</text:span><text:span text:style-name="T129">š</text:span><text:span text:style-name="T130">ih sudova.</text:span></text:p>
      <text:p text:style-name="P1"><text:span text:style-name="T130"/></text:p>
      <text:p text:style-name="P1"><text:span text:style-name="T130">Mesna nadle</text:span><text:span text:style-name="T131">ž</text:span><text:span text:style-name="T132">nost povereni</text:span><text:span text:style-name="T133">č</text:span><text:span text:style-name="T134">ke kancelarije iz stava 2. ovog<text:s/></text:span><text:span text:style-name="T135">č</text:span><text:span text:style-name="T136">lana odre</text:span><text:span text:style-name="T137">đ</text:span><text:span text:style-name="T138">uje se prema mestu prebivali</text:span><text:span text:style-name="T139">š</text:span><text:span text:style-name="T140">ta, odnosno boravi</text:span><text:span text:style-name="T141">š</text:span><text:span text:style-name="T142">ta lica uklju</text:span><text:span text:style-name="T143">č</text:span><text:span text:style-name="T144">enog u izvr</text:span><text:span text:style-name="T145">š</text:span><text:span text:style-name="T146">enje.</text:span></text:p>
      <text:p text:style-name="P1"><text:span text:style-name="T146"/></text:p>
      <text:p text:style-name="P1"><text:span text:style-name="T146">U vr</text:span><text:span text:style-name="T147">š</text:span><text:span text:style-name="T148">enju poslova iz svoje nadle</text:span><text:span text:style-name="T149">ž</text:span><text:span text:style-name="T150">nosti povereni</text:span><text:span text:style-name="T151">č</text:span><text:span text:style-name="T152">ka kancelarija sara</text:span><text:span text:style-name="T153">đ</text:span><text:span text:style-name="T154">uje i razmenjuje podatke sa dr</text:span><text:span text:style-name="T155">ž</text:span><text:span text:style-name="T156">avnim organima, nau</text:span><text:span text:style-name="T157">č</text:span><text:span text:style-name="T158">nim ustanovama, organima lokalne zajednice, udru</text:span><text:span text:style-name="T159">ž</text:span><text:span text:style-name="T160">enjima i drugim institucijama koje su od zna</text:span><text:span text:style-name="T161">č</text:span><text:span text:style-name="T162">aja za obavljanje njihovih poslova.</text:span></text:p>
      <text:p text:style-name="P1"><text:span text:style-name="T162"/></text:p>
      <text:p text:style-name="P1"><text:span text:style-name="T162">Povereni</text:span><text:span text:style-name="T163">č</text:span><text:span text:style-name="T164">ka kancelarija mo</text:span><text:span text:style-name="T165">ž</text:span><text:span text:style-name="T166">e radi obavljanja poslova iz svoje nadle</text:span><text:span text:style-name="T167">ž</text:span><text:span text:style-name="T168">nosti anga</text:span><text:span text:style-name="T169">ž</text:span><text:span text:style-name="T170">ovati stru</text:span><text:span text:style-name="T171">č</text:span><text:span text:style-name="T172">njake, kao i druga lica, u skladu sa zakonom.</text:span></text:p>
      <text:p text:style-name="P1"><text:span text:style-name="T172"/></text:p>
      <text:p text:style-name="P1"><text:span text:style-name="T172">Glava druga</text:span></text:p>
      <text:p text:style-name="P1"><text:span text:style-name="T172"/></text:p>
      <text:p text:style-name="P1"><text:span text:style-name="T172">POLO</text:span><text:span text:style-name="T173">Ž</text:span><text:span text:style-name="T174">AJ LICA UKLJU</text:span><text:span text:style-name="T175">Č</text:span><text:span text:style-name="T176">ENOG U IZVR</text:span><text:span text:style-name="T177">Š</text:span><text:span text:style-name="T178">ENJE I OVLA</text:span><text:span text:style-name="T179">ŠĆ</text:span><text:span text:style-name="T180">ENJA POVERENIKA</text:span></text:p>
      <text:p text:style-name="P1"><text:span text:style-name="T180"/></text:p>
      <text:p text:style-name="P1"><text:span text:style-name="T180">Polo</text:span><text:span text:style-name="T181">ž</text:span><text:span text:style-name="T182">aj lica uklju</text:span><text:span text:style-name="T183">č</text:span><text:span text:style-name="T184">enog u izvr</text:span><text:span text:style-name="T185">š</text:span><text:span text:style-name="T186">enje</text:span></text:p>
      <text:p text:style-name="P1"><text:span text:style-name="T186"/></text:p>
      <text:p text:style-name="P1"><text:span text:style-name="T187">Č</text:span><text:span text:style-name="T188">lan 4</text:span></text:p>
      <text:p text:style-name="P1"><text:span text:style-name="T188"/></text:p>
      <text:p text:style-name="P1"><text:span text:style-name="T188">U postupku izvr</text:span><text:span text:style-name="T189">š</text:span><text:span text:style-name="T190">enja jem</text:span><text:span text:style-name="T191">č</text:span><text:span text:style-name="T192">i se po</text:span><text:span text:style-name="T193">š</text:span><text:span text:style-name="T194">tovanje dostojanstva lica prema kojem se sprovode sankcije i mere.</text:span></text:p>
      <text:p text:style-name="P1"><text:span text:style-name="T194"/></text:p>
      <text:p text:style-name="P1"><text:span text:style-name="T194">Lice prema kojem se sprovodi izvr</text:span><text:span text:style-name="T195">š</text:span><text:span text:style-name="T196">enje ne sme biti stavljeno u neravnopravan polo</text:span><text:span text:style-name="T197">ž</text:span><text:span text:style-name="T198">aj zbog rase, boje ko</text:span><text:span text:style-name="T199">ž</text:span><text:span text:style-name="T200">e, pola, jezika, vere, politi</text:span><text:span text:style-name="T201">č</text:span><text:span text:style-name="T202">kih i drugih uverenja, nacionalnog ili socijalnog porekla, imovnog stanja, obrazovanja, dru</text:span><text:span text:style-name="T203">š</text:span><text:span text:style-name="T204">tvenog polo</text:span><text:span text:style-name="T205">ž</text:span><text:span text:style-name="T206">aja, seksualne orijentacije ili drugog li</text:span><text:span text:style-name="T207">č</text:span><text:span text:style-name="T208">nog svojstva.</text:span></text:p>
      <text:p text:style-name="P1"><text:span text:style-name="T208"/></text:p>
      <text:p text:style-name="P1"><text:span text:style-name="T208">Poslovi izvr</text:span><text:span text:style-name="T209">š</text:span><text:span text:style-name="T210">enja</text:span></text:p>
      <text:p text:style-name="P1"><text:span text:style-name="T210"/></text:p>
      <text:p text:style-name="P1"><text:span text:style-name="T211">Č</text:span><text:span text:style-name="T212">lan 5</text:span></text:p>
      <text:p text:style-name="P1"><text:span text:style-name="T212"/></text:p>
      <text:p text:style-name="P1"><text:span text:style-name="T212">Poslovi izvr</text:span><text:span text:style-name="T213">š</text:span><text:span text:style-name="T214">enja su:</text:span></text:p>
      <text:p text:style-name="P1"><text:span text:style-name="T214"/></text:p>
      <text:p text:style-name="P1"><text:span text:style-name="T214">1) pra</text:span><text:span text:style-name="T215">ć</text:span><text:span text:style-name="T216">enje izvr</text:span><text:span text:style-name="T217">š</text:span><text:span text:style-name="T218">enja obaveza prema odluci javnog tu</text:span><text:span text:style-name="T219">ž</text:span><text:span text:style-name="T220">ioca, kada se u odnosu na osumnji</text:span><text:span text:style-name="T221">č</text:span><text:span text:style-name="T222">enog odla</text:span><text:span text:style-name="T223">ž</text:span><text:span text:style-name="T224">e krivi</text:span><text:span text:style-name="T225">č</text:span><text:span text:style-name="T226">no gonjenje, kao i sprovo</text:span><text:span text:style-name="T227">đ</text:span><text:span text:style-name="T228">enje obaveza po presudi donetoj na osnovu zaklju</text:span><text:span text:style-name="T229">č</text:span><text:span text:style-name="T230">enog sporazuma o priznanju krivi</text:span><text:span text:style-name="T231">č</text:span><text:span text:style-name="T232">nog dela;</text:span></text:p>
      <text:p text:style-name="P1"><text:span text:style-name="T232"/></text:p>
      <text:p text:style-name="P1"><text:span text:style-name="T232">2) pra</text:span><text:span text:style-name="T233">ć</text:span><text:span text:style-name="T234">enje izvr</text:span><text:span text:style-name="T235">š</text:span><text:span text:style-name="T236">enja mere zabrane napu</text:span><text:span text:style-name="T237">š</text:span><text:span text:style-name="T238">tanja stana (u daljem tekstu: ku</text:span><text:span text:style-name="T239">ć</text:span><text:span text:style-name="T240">ni pritvor) i mere zabrane prila</text:span><text:span text:style-name="T241">ž</text:span><text:span text:style-name="T242">enja, sastajanja ili komuniciranja sa odre</text:span><text:span text:style-name="T243">đ</text:span><text:span text:style-name="T244">enim licem;</text:span></text:p>
      <text:p text:style-name="P1"><text:span text:style-name="T244"/></text:p>
      <text:p text:style-name="P1"><text:span text:style-name="T244">3) organizacija, sprovo</text:span><text:span text:style-name="T245">đ</text:span><text:span text:style-name="T246">enje i pra</text:span><text:span text:style-name="T247">ć</text:span><text:span text:style-name="T248">enje izvr</text:span><text:span text:style-name="T249">š</text:span><text:span text:style-name="T250">enja kazne zatvora u prostorijama u kojima osu</text:span><text:span text:style-name="T251">đ</text:span><text:span text:style-name="T252">eni stanuje (u daljem tekstu: ku</text:span><text:span text:style-name="T253">ć</text:span><text:span text:style-name="T254">ni zatvor);</text:span></text:p>
      <text:p text:style-name="P1"><text:span text:style-name="T254"/></text:p>
      <text:p text:style-name="P1"><text:span text:style-name="T254">4) organizacija, sprovo</text:span><text:span text:style-name="T255">đ</text:span><text:span text:style-name="T256">enje i pra</text:span><text:span text:style-name="T257">ć</text:span><text:span text:style-name="T258">enje izvr</text:span><text:span text:style-name="T259">š</text:span><text:span text:style-name="T260">enja kazne rada u javnom interesu i za</text:span><text:span text:style-name="T261">š</text:span><text:span text:style-name="T262">titnog nadzora kod uslovne osude;</text:span></text:p>
      <text:p text:style-name="P1"><text:span text:style-name="T262"/></text:p>
      <text:p text:style-name="P1"><text:span text:style-name="T262">5) nadzor nad uslovno otpu</text:span><text:span text:style-name="T263">š</text:span><text:span text:style-name="T264">tenim licem i podr</text:span><text:span text:style-name="T265">š</text:span><text:span text:style-name="T266">ka da lice po</text:span><text:span text:style-name="T267">š</text:span><text:span text:style-name="T268">tuje ograni</text:span><text:span text:style-name="T269">č</text:span><text:span text:style-name="T270">enja koja je izrekao sud;</text:span></text:p>
      <text:p text:style-name="P1"><text:span text:style-name="T270"/></text:p>
      <text:p text:style-name="P1"><text:span text:style-name="T270">6) savetovanje i pru</text:span><text:span text:style-name="T271">ž</text:span><text:span text:style-name="T272">anje podr</text:span><text:span text:style-name="T273">š</text:span><text:span text:style-name="T274">ke i pomo</text:span><text:span text:style-name="T275">ć</text:span><text:span text:style-name="T276">i licu posle izvr</text:span><text:span text:style-name="T277">š</text:span><text:span text:style-name="T278">ene kazne zatvora da izbegnu ponovno<text:s/></text:span><text:span text:style-name="T279">č</text:span><text:span text:style-name="T280">injenje krivi</text:span><text:span text:style-name="T281">č</text:span><text:span text:style-name="T282">nih dela;</text:span></text:p>
      <text:p text:style-name="P1"><text:span text:style-name="T282"/></text:p>
      <text:p text:style-name="P1"><text:span text:style-name="T282">7) drugi poslovi koji su od zna</text:span><text:span text:style-name="T283">č</text:span><text:span text:style-name="T284">aja za obavljanje poslova izvr</text:span><text:span text:style-name="T285">š</text:span><text:span text:style-name="T286">enja.</text:span></text:p>
      <text:p text:style-name="P1"><text:span text:style-name="T286"/></text:p>
      <text:p text:style-name="P1"><text:span text:style-name="T286">Ovla</text:span><text:span text:style-name="T287">šć</text:span><text:span text:style-name="T288">enja Poverenika</text:span></text:p>
      <text:p text:style-name="P1"><text:span text:style-name="T288"/></text:p>
      <text:p text:style-name="P1"><text:span text:style-name="T289">Č</text:span><text:span text:style-name="T290">lan 6</text:span></text:p>
      <text:p text:style-name="P1"><text:span text:style-name="T290"/></text:p>
      <text:p text:style-name="P1"><text:span text:style-name="T290">Poslove izvr</text:span><text:span text:style-name="T291">š</text:span><text:span text:style-name="T292">enja obavlja dr</text:span><text:span text:style-name="T293">ž</text:span><text:span text:style-name="T294">avni slu</text:span><text:span text:style-name="T295">ž</text:span><text:span text:style-name="T296">benik iz povereni</text:span><text:span text:style-name="T297">č</text:span><text:span text:style-name="T298">ke kancelarije (u daljem tekstu: Poverenik).</text:span></text:p>
      <text:p text:style-name="P1"><text:span text:style-name="T298"/></text:p>
      <text:p text:style-name="P1"><text:span text:style-name="T298">Poverenik je ovla</text:span><text:span text:style-name="T299">šć</text:span><text:span text:style-name="T300">en da prikuplja podatke o licima prema kojima se sprovodi izvr</text:span><text:span text:style-name="T301">š</text:span><text:span text:style-name="T302">enje, da uspostavi kontakt sa porodicom, da izvr</text:span><text:span text:style-name="T303">š</text:span><text:span text:style-name="T304">i uvid u slu</text:span><text:span text:style-name="T305">ž</text:span><text:span text:style-name="T306">benu dokumentaciju nadle</text:span><text:span text:style-name="T307">ž</text:span><text:span text:style-name="T308">nih organa i pravnih lica i da od njih zatra</text:span><text:span text:style-name="T309">ž</text:span><text:span text:style-name="T310">i da mu se dostave potrebni podaci.</text:span></text:p>
      <text:p text:style-name="P1"><text:span text:style-name="T310"/></text:p>
      <text:p text:style-name="P1"><text:span text:style-name="T310">Poverenik ima svojstvo slu</text:span><text:span text:style-name="T311">ž</text:span><text:span text:style-name="T312">benog lica i sva prava i du</text:span><text:span text:style-name="T313">ž</text:span><text:span text:style-name="T314">nosti koja proizilaze iz tog svojstva.</text:span></text:p>
      <text:p text:style-name="P1"><text:span text:style-name="T314"/></text:p>
      <text:p text:style-name="P1"><text:span text:style-name="T314">Poverenik ima slu</text:span><text:span text:style-name="T315">ž</text:span><text:span text:style-name="T316">benu legitimaciju i slu</text:span><text:span text:style-name="T317">ž</text:span><text:span text:style-name="T318">benu zna</text:span><text:span text:style-name="T319">č</text:span><text:span text:style-name="T320">ku<text:s/></text:span><text:span text:style-name="T321">č</text:span><text:span text:style-name="T322">iju sadr</text:span><text:span text:style-name="T323">ž</text:span><text:span text:style-name="T324">inu i izgled propisuje ministar nadle</text:span><text:span text:style-name="T325">ž</text:span><text:span text:style-name="T326">an za poslove pravosu</text:span><text:span text:style-name="T327">đ</text:span><text:span text:style-name="T328">a.</text:span></text:p>
      <text:p text:style-name="P1"><text:span text:style-name="T328"/></text:p>
      <text:p text:style-name="P1"><text:span text:style-name="T328">Prvi razgovor</text:span></text:p>
      <text:p text:style-name="P1"><text:span text:style-name="T328"/></text:p>
      <text:p text:style-name="P1"><text:span text:style-name="T329">Č</text:span><text:span text:style-name="T330">lan 6a</text:span></text:p>
      <text:p text:style-name="P1"><text:span text:style-name="T330"/></text:p>
      <text:p text:style-name="P1"><text:span text:style-name="T330">Nakon dostavljanja pravnosna</text:span><text:span text:style-name="T331">ž</text:span><text:span text:style-name="T332">ne i izvr</text:span><text:span text:style-name="T333">š</text:span><text:span text:style-name="T334">ne odluke suda, Poverenik poziva na prvi razgovor lice prema kojem se sprovodi izvr</text:span><text:span text:style-name="T335">š</text:span><text:span text:style-name="T336">enje ku</text:span><text:span text:style-name="T337">ć</text:span><text:span text:style-name="T338">nog zatvora.</text:span></text:p>
      <text:p text:style-name="P1"><text:span text:style-name="T338"/></text:p>
      <text:p text:style-name="P1"><text:span text:style-name="T338">Poverenik pismeno nala</text:span><text:span text:style-name="T339">ž</text:span><text:span text:style-name="T340">e licu iz stava 1. ovog<text:s/></text:span><text:span text:style-name="T341">č</text:span><text:span text:style-name="T342">lana da se odre</text:span><text:span text:style-name="T343">đ</text:span><text:span text:style-name="T344">enog dana javi u povereni</text:span><text:span text:style-name="T345">č</text:span><text:span text:style-name="T346">ku kancelariju na prvi razgovor, kako bi odredio datum zapo</text:span><text:span text:style-name="T347">č</text:span><text:span text:style-name="T348">injanja izvr</text:span><text:span text:style-name="T349">š</text:span><text:span text:style-name="T350">enja krivi</text:span><text:span text:style-name="T351">č</text:span><text:span text:style-name="T352">ne sankcije.</text:span></text:p>
      <text:p text:style-name="P1"><text:span text:style-name="T352"/></text:p>
      <text:p text:style-name="P1"><text:span text:style-name="T352">Ako se lice iz stava 1. ovog<text:s/></text:span><text:span text:style-name="T353">č</text:span><text:span text:style-name="T354">lana ne javi na prvi razgovor u povereni</text:span><text:span text:style-name="T355">č</text:span><text:span text:style-name="T356">ku kancelariju u roku od tri dana od dana kada je trebalo da se javi, Poverenik obave</text:span><text:span text:style-name="T357">š</text:span><text:span text:style-name="T358">tava nadle</text:span><text:span text:style-name="T359">ž</text:span><text:span text:style-name="T360">ni sud.</text:span></text:p>
      <text:p text:style-name="P1"><text:span text:style-name="T360"/></text:p>
      <text:p text:style-name="P1"><text:span text:style-name="T360">U slu</text:span><text:span text:style-name="T361">č</text:span><text:span text:style-name="T362">aju iz stava 3. ovog<text:s/></text:span><text:span text:style-name="T363">č</text:span><text:span text:style-name="T364">lana sud nare</text:span><text:span text:style-name="T365">đ</text:span><text:span text:style-name="T366">uje dovo</text:span><text:span text:style-name="T367">đ</text:span><text:span text:style-name="T368">enje, a ako se lice krije ili je u bekstvu, nare</text:span><text:span text:style-name="T369">đ</text:span><text:span text:style-name="T370">uje izdavanje poternice i o tome obave</text:span><text:span text:style-name="T371">š</text:span><text:span text:style-name="T372">tava Poverenika.</text:span></text:p>
      <text:p text:style-name="P1"><text:span text:style-name="T372"/></text:p>
      <text:p text:style-name="P1"><text:span text:style-name="T372">Prava, obaveze i za</text:span><text:span text:style-name="T373">š</text:span><text:span text:style-name="T374">tita lica prema kojem se sprovodi izvr</text:span><text:span text:style-name="T375">š</text:span><text:span text:style-name="T376">enje</text:span></text:p>
      <text:p text:style-name="P1"><text:span text:style-name="T376"/></text:p>
      <text:p text:style-name="P1"><text:span text:style-name="T377">Č</text:span><text:span text:style-name="T378">lan 7</text:span></text:p>
      <text:p text:style-name="P1"><text:span text:style-name="T378"/></text:p>
      <text:p text:style-name="P1"><text:span text:style-name="T378">Lice prema kojem se sprovodi izvr</text:span><text:span text:style-name="T379">š</text:span><text:span text:style-name="T380">enje ostvariva</text:span><text:span text:style-name="T381">ć</text:span><text:span text:style-name="T382">e svoju zdravstvenu za</text:span><text:span text:style-name="T383">š</text:span><text:span text:style-name="T384">titu prema op</text:span><text:span text:style-name="T385">š</text:span><text:span text:style-name="T386">tim propisima o zdravstvenoj za</text:span><text:span text:style-name="T387">š</text:span><text:span text:style-name="T388">titi.</text:span></text:p>
      <text:p text:style-name="P1"><text:span text:style-name="T388"/></text:p>
      <text:p text:style-name="P1"><text:span text:style-name="T388">Lice prema kojem se sprovodi izvr</text:span><text:span text:style-name="T389">š</text:span><text:span text:style-name="T390">enje mo</text:span><text:span text:style-name="T391">ž</text:span><text:span text:style-name="T392">e promeniti mesto prebivali</text:span><text:span text:style-name="T393">š</text:span><text:span text:style-name="T394">ta ili boravi</text:span><text:span text:style-name="T395">š</text:span><text:span text:style-name="T396">ta samo uz saglasnost organa<text:s/></text:span><text:span text:style-name="T397">č</text:span><text:span text:style-name="T398">ijom je odlukom odre</text:span><text:span text:style-name="T399">đ</text:span><text:span text:style-name="T400">eno sprovo</text:span><text:span text:style-name="T401">đ</text:span><text:span text:style-name="T402">enje izvr</text:span><text:span text:style-name="T403">š</text:span><text:span text:style-name="T404">enja. Molba za saglasnost za promenu prebivali</text:span><text:span text:style-name="T405">š</text:span><text:span text:style-name="T406">ta ili boravi</text:span><text:span text:style-name="T407">š</text:span><text:span text:style-name="T408">ta podnosi se preko povereni</text:span><text:span text:style-name="T409">č</text:span><text:span text:style-name="T410">ke kancelarije.</text:span></text:p>
      <text:p text:style-name="P1"><text:span text:style-name="T410"/></text:p>
      <text:p text:style-name="P1"><text:span text:style-name="T410">Lice prema kojem se sprovodi izvr</text:span><text:span text:style-name="T411">š</text:span><text:span text:style-name="T412">enje du</text:span><text:span text:style-name="T413">ž</text:span><text:span text:style-name="T414">no je da nadoknadi<text:s/></text:span><text:span text:style-name="T415">š</text:span><text:span text:style-name="T416">tetu Upravi, za o</text:span><text:span text:style-name="T417">š</text:span><text:span text:style-name="T418">te</text:span><text:span text:style-name="T419">ć</text:span><text:span text:style-name="T420">enje ili uni</text:span><text:span text:style-name="T421">š</text:span><text:span text:style-name="T422">tenje ure</text:span><text:span text:style-name="T423">đ</text:span><text:span text:style-name="T424">aja za lociranje, koju prouzrokuje namerno ili krajnjom nepa</text:span><text:span text:style-name="T425">ž</text:span><text:span text:style-name="T426">njom.</text:span></text:p>
      <text:p text:style-name="P1"><text:span text:style-name="T426"/></text:p>
      <text:p text:style-name="P1"><text:span text:style-name="T426">Lice prema kojem se sprovodi izvr</text:span><text:span text:style-name="T427">š</text:span><text:span text:style-name="T428">enje ima pravo prigovora direktoru Uprave na rad Poverenika, ako smatra da su postupanjem Poverenika povre</text:span><text:span text:style-name="T429">đ</text:span><text:span text:style-name="T430">ena njegova prava.</text:span></text:p>
      <text:p text:style-name="P1"><text:span text:style-name="T430"/></text:p>
      <text:p text:style-name="P1"><text:span text:style-name="T430">Poverenik je du</text:span><text:span text:style-name="T431">ž</text:span><text:span text:style-name="T432">an da pismeno odgovori na navode iz prigovora u roku od tri dana od dana prijema prigovora.</text:span></text:p>
      <text:p text:style-name="P1"><text:span text:style-name="T432"/></text:p>
      <text:p text:style-name="P1"><text:span text:style-name="T432">Direktor Uprave odluku o prigovoru done</text:span><text:span text:style-name="T433">ć</text:span><text:span text:style-name="T434">e u roku od osam dana od dana prijema prigovora.</text:span></text:p>
      <text:p text:style-name="P1"><text:span text:style-name="T434"/></text:p>
      <text:p text:style-name="P1"><text:span text:style-name="T434">Protiv pojedina</text:span><text:span text:style-name="T435">č</text:span><text:span text:style-name="T436">nih akata direktora Uprave kojima se re</text:span><text:span text:style-name="T437">š</text:span><text:span text:style-name="T438">ava o pravima i obavezama lica prema kojem se sprovodi izvr</text:span><text:span text:style-name="T439">š</text:span><text:span text:style-name="T440">enje dozvoljena je sudska za</text:span><text:span text:style-name="T441">š</text:span><text:span text:style-name="T442">tita, koju u skladu sa ovim zakonom obezbe</text:span><text:span text:style-name="T443">đ</text:span><text:span text:style-name="T444">uje sudija za izvr</text:span><text:span text:style-name="T445">š</text:span><text:span text:style-name="T446">enje krivi</text:span><text:span text:style-name="T447">č</text:span><text:span text:style-name="T448">nih sankcija (u daljem tekstu: sudija za izvr</text:span><text:span text:style-name="T449">š</text:span><text:span text:style-name="T450">enje).</text:span></text:p>
      <text:p text:style-name="P1"><text:span text:style-name="T450"/></text:p>
      <text:p text:style-name="P1"><text:span text:style-name="T450">Za</text:span><text:span text:style-name="T451">š</text:span><text:span text:style-name="T452">tita podataka o li</text:span><text:span text:style-name="T453">č</text:span><text:span text:style-name="T454">nosti lica prema kojem se sprovodi izvr</text:span><text:span text:style-name="T455">š</text:span><text:span text:style-name="T456">enje</text:span></text:p>
      <text:p text:style-name="P1"><text:span text:style-name="T456"/></text:p>
      <text:p text:style-name="P1"><text:span text:style-name="T457">Č</text:span><text:span text:style-name="T458">lan 8</text:span></text:p>
      <text:p text:style-name="P1"><text:span text:style-name="T458"/></text:p>
      <text:p text:style-name="P1"><text:span text:style-name="T458">Podaci o licu prema kojem se sprovodi izvr</text:span><text:span text:style-name="T459">š</text:span><text:span text:style-name="T460">enje predstavljaju naro</text:span><text:span text:style-name="T461">č</text:span><text:span text:style-name="T462">ito osetljive podatke o li</text:span><text:span text:style-name="T463">č</text:span><text:span text:style-name="T464">nosti i njihova za</text:span><text:span text:style-name="T465">š</text:span><text:span text:style-name="T466">tita se vr</text:span><text:span text:style-name="T467">š</text:span><text:span text:style-name="T468">i u skladu sa zakonom koji ure</text:span><text:span text:style-name="T469">đ</text:span><text:span text:style-name="T470">uje za</text:span><text:span text:style-name="T471">š</text:span><text:span text:style-name="T472">titu podataka o li</text:span><text:span text:style-name="T473">č</text:span><text:span text:style-name="T474">nosti.</text:span></text:p>
      <text:p text:style-name="P1"><text:span text:style-name="T474"/></text:p>
      <text:p text:style-name="P1"><text:span text:style-name="T474">Svi podaci o licu uklju</text:span><text:span text:style-name="T475">č</text:span><text:span text:style-name="T476">enom u izvr</text:span><text:span text:style-name="T477">š</text:span><text:span text:style-name="T478">enje evidentiraju se i<text:s/></text:span><text:span text:style-name="T479">č</text:span><text:span text:style-name="T480">uvaju u dosijeu postupanja.</text:span></text:p>
      <text:p text:style-name="P1"><text:span text:style-name="T480"/></text:p>
      <text:p text:style-name="P1"><text:span text:style-name="T480">Lice uklju</text:span><text:span text:style-name="T481">č</text:span><text:span text:style-name="T482">eno u izvr</text:span><text:span text:style-name="T483">š</text:span><text:span text:style-name="T484">enje ima pravo uvida u svoj dosije postupanja, osim u zapa</text:span><text:span text:style-name="T485">ž</text:span><text:span text:style-name="T486">anja i stru</text:span><text:span text:style-name="T487">č</text:span><text:span text:style-name="T488">na mi</text:span><text:span text:style-name="T489">š</text:span><text:span text:style-name="T490">ljenja Poverenika i drugih stru</text:span><text:span text:style-name="T491">č</text:span><text:span text:style-name="T492">nih lica, kao i podataka koji se odnose na tre</text:span><text:span text:style-name="T493">ć</text:span><text:span text:style-name="T494">a lica.</text:span></text:p>
      <text:p text:style-name="P1"><text:span text:style-name="T494"/></text:p>
      <text:p text:style-name="P1"><text:span text:style-name="T494">Evidencije</text:span></text:p>
      <text:p text:style-name="P1"><text:span text:style-name="T494"/></text:p>
      <text:p text:style-name="P1"><text:span text:style-name="T495">Č</text:span><text:span text:style-name="T496">lan 9</text:span></text:p>
      <text:p text:style-name="P1"><text:span text:style-name="T496"/></text:p>
      <text:p text:style-name="P1"><text:span text:style-name="T496">Evidencije poslova izvr</text:span><text:span text:style-name="T497">š</text:span><text:span text:style-name="T498">enja vodi Povereni</text:span><text:span text:style-name="T499">č</text:span><text:span text:style-name="T500">ka slu</text:span><text:span text:style-name="T501">ž</text:span><text:span text:style-name="T502">ba.</text:span></text:p>
      <text:p text:style-name="P1"><text:span text:style-name="T502"/></text:p>
      <text:p text:style-name="P1"><text:span text:style-name="T502">Evidencije se mogu voditi ru</text:span><text:span text:style-name="T503">č</text:span><text:span text:style-name="T504">no i elektronski.</text:span></text:p>
      <text:p text:style-name="P1"><text:span text:style-name="T504"/></text:p>
      <text:p text:style-name="P1"><text:span text:style-name="T504">U okviru evidencija vode se mati</text:span><text:span text:style-name="T505">č</text:span><text:span text:style-name="T506">ne knjige i dosijei postupanja za lica prema kojima se sprovodi izvr</text:span><text:span text:style-name="T507">š</text:span><text:span text:style-name="T508">enje.</text:span></text:p>
      <text:p text:style-name="P1"><text:span text:style-name="T508"/></text:p>
      <text:p text:style-name="P1"><text:span text:style-name="T508">Evidencije iz stava 1. ovog<text:s/></text:span><text:span text:style-name="T509">č</text:span><text:span text:style-name="T510">lana sadr</text:span><text:span text:style-name="T511">ž</text:span><text:span text:style-name="T512">e podatke o li</text:span><text:span text:style-name="T513">č</text:span><text:span text:style-name="T514">nosti i izre</text:span><text:span text:style-name="T515">č</text:span><text:span text:style-name="T516">enoj sankciji, meri ili obavezi, kao i podatke od zna</text:span><text:span text:style-name="T517">č</text:span><text:span text:style-name="T518">aja za njihovo izvr</text:span><text:span text:style-name="T519">š</text:span><text:span text:style-name="T520">enje.</text:span></text:p>
      <text:p text:style-name="P1"><text:span text:style-name="T520"/></text:p>
      <text:p text:style-name="P1"><text:span text:style-name="T520">U mati</text:span><text:span text:style-name="T521">č</text:span><text:span text:style-name="T522">ne knjige upisuju se slede</text:span><text:span text:style-name="T523">ć</text:span><text:span text:style-name="T524">i podaci o li</text:span><text:span text:style-name="T525">č</text:span><text:span text:style-name="T526">nosti: ime i prezime, ime jednog roditelja, jedinstveni mati</text:span><text:span text:style-name="T527">č</text:span><text:span text:style-name="T528">ni broj gra</text:span><text:span text:style-name="T529">đ</text:span><text:span text:style-name="T530">ana i adresa prebivali</text:span><text:span text:style-name="T531">š</text:span><text:span text:style-name="T532">ta, odnosno boravi</text:span><text:span text:style-name="T533">š</text:span><text:span text:style-name="T534">ta.</text:span></text:p>
      <text:p text:style-name="P1"><text:span text:style-name="T534"/></text:p>
      <text:p text:style-name="P1"><text:span text:style-name="T534">U dosije postupanja upisuju se slede</text:span><text:span text:style-name="T535">ć</text:span><text:span text:style-name="T536">i podaci o li</text:span><text:span text:style-name="T537">č</text:span><text:span text:style-name="T538">nosti:<text:s/></text:span><text:span text:style-name="T539">š</text:span><text:span text:style-name="T540">kolska sprema, zanimanje, posebne potrebe, bra</text:span><text:span text:style-name="T541">č</text:span><text:span text:style-name="T542">no stanje i podaci o li</text:span><text:span text:style-name="T543">č</text:span><text:span text:style-name="T544">nosti<text:s/></text:span><text:span text:style-name="T545">č</text:span><text:span text:style-name="T546">lanova porodice lica prema kome se sprovodi izvr</text:span><text:span text:style-name="T547">š</text:span><text:span text:style-name="T548">enje (ime i prezime<text:s/></text:span><text:span text:style-name="T549">č</text:span><text:span text:style-name="T550">lanova porodice, srodstvo, adresa prebivali</text:span><text:span text:style-name="T551">š</text:span><text:span text:style-name="T552">ta, odnosno boravi</text:span><text:span text:style-name="T553">š</text:span><text:span text:style-name="T554">ta i broj telefona).</text:span></text:p>
      <text:p text:style-name="P1"><text:span text:style-name="T554"/></text:p>
      <text:p text:style-name="P1"><text:span text:style-name="T554">Uputstvo o na</text:span><text:span text:style-name="T555">č</text:span><text:span text:style-name="T556">inu vo</text:span><text:span text:style-name="T557">đ</text:span><text:span text:style-name="T558">enja evidencija iz stava 1. ovog<text:s/></text:span><text:span text:style-name="T559">č</text:span><text:span text:style-name="T560">lana donosi ministar nadle</text:span><text:span text:style-name="T561">ž</text:span><text:span text:style-name="T562">an za poslove pravosu</text:span><text:span text:style-name="T563">đ</text:span><text:span text:style-name="T564">a.</text:span></text:p>
      <text:p text:style-name="P1"><text:span text:style-name="T564"/></text:p>
      <text:p text:style-name="P1"><text:span text:style-name="T564">Pojedina</text:span><text:span text:style-name="T565">č</text:span><text:span text:style-name="T566">ni program postupanja</text:span></text:p>
      <text:p text:style-name="P1"><text:span text:style-name="T566"/></text:p>
      <text:p text:style-name="P1"><text:span text:style-name="T567">Č</text:span><text:span text:style-name="T568">lan 10</text:span></text:p>
      <text:p text:style-name="P1"><text:span text:style-name="T568"/></text:p>
      <text:p text:style-name="P1"><text:span text:style-name="T568">Poverenik za poslove izvr</text:span><text:span text:style-name="T569">š</text:span><text:span text:style-name="T570">enja izra</text:span><text:span text:style-name="T571">đ</text:span><text:span text:style-name="T572">uje pojedina</text:span><text:span text:style-name="T573">č</text:span><text:span text:style-name="T574">ni program postupanja za svako lice prema kojem se sprovodi izvr</text:span><text:span text:style-name="T575">š</text:span><text:span text:style-name="T576">enje.</text:span></text:p>
      <text:p text:style-name="P1"><text:span text:style-name="T576"/></text:p>
      <text:p text:style-name="P1"><text:span text:style-name="T576">Pojedina</text:span><text:span text:style-name="T577">č</text:span><text:span text:style-name="T578">ni program postupanja izra</text:span><text:span text:style-name="T579">đ</text:span><text:span text:style-name="T580">uje se na osnovu procene li</text:span><text:span text:style-name="T581">č</text:span><text:span text:style-name="T582">nosti, li</text:span><text:span text:style-name="T583">č</text:span><text:span text:style-name="T584">nih prilika, zdravstvenog stanja, stru</text:span><text:span text:style-name="T585">č</text:span><text:span text:style-name="T586">nih kvalifikacija, procene rizika i potreba lica prema kojem se sprovodi izvr</text:span><text:span text:style-name="T587">š</text:span><text:span text:style-name="T588">enje. Program se izra</text:span><text:span text:style-name="T589">đ</text:span><text:span text:style-name="T590">uje u saradnji sa osu</text:span><text:span text:style-name="T591">đ</text:span><text:span text:style-name="T592">enim licem.</text:span></text:p>
      <text:p text:style-name="P1"><text:span text:style-name="T592"/></text:p>
      <text:p text:style-name="P1"><text:span text:style-name="T592">Pojedina</text:span><text:span text:style-name="T593">č</text:span><text:span text:style-name="T594">ni program postupanja sadr</text:span><text:span text:style-name="T595">ž</text:span><text:span text:style-name="T596">i metode, postupke i rokove za njegovo sprovo</text:span><text:span text:style-name="T597">đ</text:span><text:span text:style-name="T598">enje, nosioce pojedinih aktivnosti i ostale podatke od zna</text:span><text:span text:style-name="T599">č</text:span><text:span text:style-name="T600">aja za ispunjavanje svrhe izvr</text:span><text:span text:style-name="T601">š</text:span><text:span text:style-name="T602">enja.</text:span></text:p>
      <text:p text:style-name="P1"><text:span text:style-name="T602"/></text:p>
      <text:p text:style-name="P1"><text:span text:style-name="T602">Pojedina</text:span><text:span text:style-name="T603">č</text:span><text:span text:style-name="T604">ni program postupanja obavezno sadr</text:span><text:span text:style-name="T605">ž</text:span><text:span text:style-name="T606">i preuzete obaveze ili mere koje je odredio nadle</text:span><text:span text:style-name="T607">ž</text:span><text:span text:style-name="T608">ni organ.</text:span></text:p>
      <text:p text:style-name="P1"><text:span text:style-name="T608"/></text:p>
      <text:p text:style-name="P1"><text:span text:style-name="T608">Lice prema kojem se sprovodi izvr</text:span><text:span text:style-name="T609">š</text:span><text:span text:style-name="T610">enje upozna</text:span><text:span text:style-name="T611">ć</text:span><text:span text:style-name="T612">e se sa sadr</text:span><text:span text:style-name="T613">ž</text:span><text:span text:style-name="T614">inom pojedina</text:span><text:span text:style-name="T615">č</text:span><text:span text:style-name="T616">nog programa postupanja, kao i sa posledicama neizvr</text:span><text:span text:style-name="T617">š</text:span><text:span text:style-name="T618">enja obaveza, prihvati ga svojim potpisom, posle<text:s/></text:span><text:span text:style-name="T619">č</text:span><text:span text:style-name="T620">ega je obavezno izvr</text:span><text:span text:style-name="T621">š</text:span><text:span text:style-name="T622">avati utvr</text:span><text:span text:style-name="T623">đ</text:span><text:span text:style-name="T624">ene postupke i mere.</text:span></text:p>
      <text:p text:style-name="P1"><text:span text:style-name="T624"/></text:p>
      <text:p text:style-name="P1"><text:span text:style-name="T624">Glava tre</text:span><text:span text:style-name="T625">ć</text:span><text:span text:style-name="T626">a</text:span></text:p>
      <text:p text:style-name="P1"><text:span text:style-name="T626"/></text:p>
      <text:p text:style-name="P1"><text:span text:style-name="T626">NADZOR NAD IZVR</text:span><text:span text:style-name="T627">Š</text:span><text:span text:style-name="T628">ENJEM OBAVEZA PREMA ODLUCI JAVNOG TU</text:span><text:span text:style-name="T629">Ž</text:span><text:span text:style-name="T630">IOCA</text:span></text:p>
      <text:p text:style-name="P1"><text:span text:style-name="T630"/></text:p>
      <text:p text:style-name="P1"><text:span text:style-name="T630">Nadzor nad izvr</text:span><text:span text:style-name="T631">š</text:span><text:span text:style-name="T632">enjem obaveza prema odluci javnog tu</text:span><text:span text:style-name="T633">ž</text:span><text:span text:style-name="T634">ioca o odlaganju krivi</text:span><text:span text:style-name="T635">č</text:span><text:span text:style-name="T636">nog gonjenja</text:span></text:p>
      <text:p text:style-name="P1"><text:span text:style-name="T636"/></text:p>
      <text:p text:style-name="P1"><text:span text:style-name="T637">Č</text:span><text:span text:style-name="T638">lan 11</text:span></text:p>
      <text:p text:style-name="P1"><text:span text:style-name="T638"/></text:p>
      <text:p text:style-name="P1"><text:span text:style-name="T638">Kada javni tu</text:span><text:span text:style-name="T639">ž</text:span><text:span text:style-name="T640">ilac donese odluku o odlaganju krivi</text:span><text:span text:style-name="T641">č</text:span><text:span text:style-name="T642">nog gonjenja, nadzor nad izvr</text:span><text:span text:style-name="T643">š</text:span><text:span text:style-name="T644">enjem obaveza koje su odre</text:span><text:span text:style-name="T645">đ</text:span><text:span text:style-name="T646">ene osumnji</text:span><text:span text:style-name="T647">č</text:span><text:span text:style-name="T648">enom obavlja Poverenik.</text:span></text:p>
      <text:p text:style-name="P1"><text:span text:style-name="T648"/></text:p>
      <text:p text:style-name="P1"><text:span text:style-name="T648">Dostavljanje odluke javnog tu</text:span><text:span text:style-name="T649">ž</text:span><text:span text:style-name="T650">ila</text:span><text:span text:style-name="T651">š</text:span><text:span text:style-name="T652">tva</text:span></text:p>
      <text:p text:style-name="P1"><text:span text:style-name="T652"/></text:p>
      <text:p text:style-name="P1"><text:span text:style-name="T653">Č</text:span><text:span text:style-name="T654">lan 12</text:span></text:p>
      <text:p text:style-name="P1"><text:span text:style-name="T654"/></text:p>
      <text:p text:style-name="P1"><text:span text:style-name="T654">Javni tu</text:span><text:span text:style-name="T655">ž</text:span><text:span text:style-name="T656">ilac dostavlja odluku o odlaganju krivi</text:span><text:span text:style-name="T657">č</text:span><text:span text:style-name="T658">nog gonjenja sa podacima o li</text:span><text:span text:style-name="T659">č</text:span><text:span text:style-name="T660">nosti osumnji</text:span><text:span text:style-name="T661">č</text:span><text:span text:style-name="T662">enog nadle</text:span><text:span text:style-name="T663">ž</text:span><text:span text:style-name="T664">noj povereni</text:span><text:span text:style-name="T665">č</text:span><text:span text:style-name="T666">koj kancelariji u roku od tri dana od dana dono</text:span><text:span text:style-name="T667">š</text:span><text:span text:style-name="T668">enja odluke.</text:span></text:p>
      <text:p text:style-name="P1"><text:span text:style-name="T668"/></text:p>
      <text:p text:style-name="P1"><text:span text:style-name="T668">Postupanje Poverenika</text:span></text:p>
      <text:p text:style-name="P1"><text:span text:style-name="T668"/></text:p>
      <text:p text:style-name="P1"><text:span text:style-name="T669">Č</text:span><text:span text:style-name="T670">lan 13</text:span></text:p>
      <text:p text:style-name="P1"><text:span text:style-name="T670"/></text:p>
      <text:p text:style-name="P1"><text:span text:style-name="T670">Poverenik je du</text:span><text:span text:style-name="T671">ž</text:span><text:span text:style-name="T672">an da odmah po prijemu odluke preduzme potrebne radnje za njeno izvr</text:span><text:span text:style-name="T673">š</text:span><text:span text:style-name="T674">enje.</text:span></text:p>
      <text:p text:style-name="P1"><text:span text:style-name="T674"/></text:p>
      <text:p text:style-name="P1"><text:span text:style-name="T674">Kada je to potrebno, i prema vrsti obaveze, Poverenik pribavlja potrebne podatke od porodice osumnji</text:span><text:span text:style-name="T675">č</text:span><text:span text:style-name="T676">enog, policije, ustanova zdravstvene i socijalne za</text:span><text:span text:style-name="T677">š</text:span><text:span text:style-name="T678">tite, poslodavca i drugih ustanova, organizacija i udru</text:span><text:span text:style-name="T679">ž</text:span><text:span text:style-name="T680">enja.</text:span></text:p>
      <text:p text:style-name="P1"><text:span text:style-name="T680"/></text:p>
      <text:p text:style-name="P1"><text:span text:style-name="T680">Poverenik ima pravo neposrednog proveravanja izvr</text:span><text:span text:style-name="T681">š</text:span><text:span text:style-name="T682">enja obaveza.</text:span></text:p>
      <text:p text:style-name="P1"><text:span text:style-name="T682"/></text:p>
      <text:p text:style-name="P1"><text:span text:style-name="T682">Izvr</text:span><text:span text:style-name="T683">š</text:span><text:span text:style-name="T684">avanje obaveza</text:span></text:p>
      <text:p text:style-name="P1"><text:span text:style-name="T684"/></text:p>
      <text:p text:style-name="P1"><text:span text:style-name="T685">Č</text:span><text:span text:style-name="T686">lan 14</text:span></text:p>
      <text:p text:style-name="P1"><text:span text:style-name="T686"/></text:p>
      <text:p text:style-name="P1"><text:span text:style-name="T686">Osumnji</text:span><text:span text:style-name="T687">č</text:span><text:span text:style-name="T688">eni prema kojem se sprovodi izvr</text:span><text:span text:style-name="T689">š</text:span><text:span text:style-name="T690">enje, du</text:span><text:span text:style-name="T691">ž</text:span><text:span text:style-name="T692">an je da ispuni obaveze u roku i na na</text:span><text:span text:style-name="T693">č</text:span><text:span text:style-name="T694">in odre</text:span><text:span text:style-name="T695">đ</text:span><text:span text:style-name="T696">enim odlukom javnog tu</text:span><text:span text:style-name="T697">ž</text:span><text:span text:style-name="T698">ioca.</text:span></text:p>
      <text:p text:style-name="P1"><text:span text:style-name="T698"/></text:p>
      <text:p text:style-name="P1"><text:span text:style-name="T698">Ako je osumnji</text:span><text:span text:style-name="T699">č</text:span><text:span text:style-name="T700">eni opravdano spre</text:span><text:span text:style-name="T701">č</text:span><text:span text:style-name="T702">en da ispuni obaveze iz stava 1. ovog<text:s/></text:span><text:span text:style-name="T703">č</text:span><text:span text:style-name="T704">lana, du</text:span><text:span text:style-name="T705">ž</text:span><text:span text:style-name="T706">an je da o tome obavesti Poverenika bez odlaganja.</text:span></text:p>
      <text:p text:style-name="P1"><text:span text:style-name="T706"/></text:p>
      <text:p text:style-name="P1"><text:span text:style-name="T706">Nadzor nad sprovo</text:span><text:span text:style-name="T707">đ</text:span><text:span text:style-name="T708">enjem obaveza</text:span></text:p>
      <text:p text:style-name="P1"><text:span text:style-name="T708"/></text:p>
      <text:p text:style-name="P1"><text:span text:style-name="T709">Č</text:span><text:span text:style-name="T710">lan 15</text:span></text:p>
      <text:p text:style-name="P1"><text:span text:style-name="T710"/></text:p>
      <text:p text:style-name="P1"><text:span text:style-name="T710">Poverenik nadzire izvr</text:span><text:span text:style-name="T711">š</text:span><text:span text:style-name="T712">enje obaveza i obave</text:span><text:span text:style-name="T713">š</text:span><text:span text:style-name="T714">tava nadle</text:span><text:span text:style-name="T715">ž</text:span><text:span text:style-name="T716">nog javnog tu</text:span><text:span text:style-name="T717">ž</text:span><text:span text:style-name="T718">ioca o sprovedenom nadzoru.</text:span></text:p>
      <text:p text:style-name="P1"><text:span text:style-name="T718"/></text:p>
      <text:p text:style-name="P1"><text:span text:style-name="T718">Ako osumnji</text:span><text:span text:style-name="T719">č</text:span><text:span text:style-name="T720">eni ne ispunjava obaveze koje su mu odre</text:span><text:span text:style-name="T721">đ</text:span><text:span text:style-name="T722">ene, kao i u slu</text:span><text:span text:style-name="T723">č</text:span><text:span text:style-name="T724">aju iz<text:s/></text:span><text:span text:style-name="T725">č</text:span><text:span text:style-name="T726">lana 14. stava 2. ovog zakona, Poverenik<text:s/></text:span><text:span text:style-name="T727">ć</text:span><text:span text:style-name="T728">e o tome obavestiti javnog tu</text:span><text:span text:style-name="T729">ž</text:span><text:span text:style-name="T730">ioca i Povereni</text:span><text:span text:style-name="T731">č</text:span><text:span text:style-name="T732">ku slu</text:span><text:span text:style-name="T733">ž</text:span><text:span text:style-name="T734">bu, uz navo</text:span><text:span text:style-name="T735">đ</text:span><text:span text:style-name="T736">enje razloga.</text:span></text:p>
      <text:p text:style-name="P1"><text:span text:style-name="T736"/></text:p>
      <text:p text:style-name="P1"><text:span text:style-name="T736">Izve</text:span><text:span text:style-name="T737">š</text:span><text:span text:style-name="T738">tavanje</text:span></text:p>
      <text:p text:style-name="P1"><text:span text:style-name="T738"/></text:p>
      <text:p text:style-name="P1"><text:span text:style-name="T739">Č</text:span><text:span text:style-name="T740">lan 16</text:span></text:p>
      <text:p text:style-name="P1"><text:span text:style-name="T740"/></text:p>
      <text:p text:style-name="P1"><text:span text:style-name="T740">Poverenik, prema potrebi, dostavi</text:span><text:span text:style-name="T741">ć</text:span><text:span text:style-name="T742">e izve</text:span><text:span text:style-name="T743">š</text:span><text:span text:style-name="T744">taj o okolnostima koje bitno uti</text:span><text:span text:style-name="T745">č</text:span><text:span text:style-name="T746">u na izvr</text:span><text:span text:style-name="T747">š</text:span><text:span text:style-name="T748">enje obaveza.</text:span></text:p>
      <text:p text:style-name="P1"><text:span text:style-name="T748"/></text:p>
      <text:p text:style-name="P1"><text:span text:style-name="T748">Kada osumnji</text:span><text:span text:style-name="T749">č</text:span><text:span text:style-name="T750">eni ispuni obaveze Poverenik o tome, bez odlaganja, obave</text:span><text:span text:style-name="T751">š</text:span><text:span text:style-name="T752">tava nadle</text:span><text:span text:style-name="T753">ž</text:span><text:span text:style-name="T754">nog javnog tu</text:span><text:span text:style-name="T755">ž</text:span><text:span text:style-name="T756">ioca i Povereni</text:span><text:span text:style-name="T757">č</text:span><text:span text:style-name="T758">ku slu</text:span><text:span text:style-name="T759">ž</text:span><text:span text:style-name="T760">bu.</text:span></text:p>
      <text:p text:style-name="P1"><text:span text:style-name="T760"/></text:p>
      <text:p text:style-name="P1"><text:span text:style-name="T760">Glava<text:s/></text:span><text:span text:style-name="T761">č</text:span><text:span text:style-name="T762">etvrta</text:span></text:p>
      <text:p text:style-name="P1"><text:span text:style-name="T762"/></text:p>
      <text:p text:style-name="P1"><text:span text:style-name="T762">IZVR</text:span><text:span text:style-name="T763">Š</text:span><text:span text:style-name="T764">ENJE VANZAVODSKIH SANKCIJA I MERA KOJE JE ODREDIO SUD</text:span></text:p>
      <text:p text:style-name="P1"><text:span text:style-name="T764"/></text:p>
      <text:p text:style-name="P1"><text:span text:style-name="T764">Nadzor nad izvr</text:span><text:span text:style-name="T765">š</text:span><text:span text:style-name="T766">enjem mere ku</text:span><text:span text:style-name="T767">ć</text:span><text:span text:style-name="T768">nog pritvora</text:span></text:p>
      <text:p text:style-name="P1"><text:span text:style-name="T768"/></text:p>
      <text:p text:style-name="P1"><text:span text:style-name="T769">Č</text:span><text:span text:style-name="T770">lan 17</text:span></text:p>
      <text:p text:style-name="P1"><text:span text:style-name="T770"/></text:p>
      <text:p text:style-name="P1"><text:span text:style-name="T770">Kada sud prema okrivljenom odredi primenu mere ku</text:span><text:span text:style-name="T771">ć</text:span><text:span text:style-name="T772">nog pritvora kontrolu po</text:span><text:span text:style-name="T773">š</text:span><text:span text:style-name="T774">tovanja ograni</text:span><text:span text:style-name="T775">č</text:span><text:span text:style-name="T776">enja koja su okrivljenom odre</text:span><text:span text:style-name="T777">đ</text:span><text:span text:style-name="T778">ena odlukom suda obavlja Povereni</text:span><text:span text:style-name="T779">č</text:span><text:span text:style-name="T780">ka slu</text:span><text:span text:style-name="T781">ž</text:span><text:span text:style-name="T782">ba preko Poverenika.</text:span></text:p>
      <text:p text:style-name="P1"><text:span text:style-name="T782"/></text:p>
      <text:p text:style-name="P1"><text:span text:style-name="T782">Sud<text:s/></text:span><text:span text:style-name="T783">ć</text:span><text:span text:style-name="T784">e u svojoj odluci nazna</text:span><text:span text:style-name="T785">č</text:span><text:span text:style-name="T786">iti da li se mera ku</text:span><text:span text:style-name="T787">ć</text:span><text:span text:style-name="T788">nog pritvora izvr</text:span><text:span text:style-name="T789">š</text:span><text:span text:style-name="T790">ava sa ili bez primene elektronskog nadzora.</text:span></text:p>
      <text:p text:style-name="P1"><text:span text:style-name="T790"/></text:p>
      <text:p text:style-name="P1"><text:span text:style-name="T790">Sud odmah dostavlja odluku o primeni mere ku</text:span><text:span text:style-name="T791">ć</text:span><text:span text:style-name="T792">nog pritvora Povereni</text:span><text:span text:style-name="T793">č</text:span><text:span text:style-name="T794">koj slu</text:span><text:span text:style-name="T795">ž</text:span><text:span text:style-name="T796">bi.</text:span></text:p>
      <text:p text:style-name="P1"><text:span text:style-name="T796"/></text:p>
      <text:p text:style-name="P1"><text:span text:style-name="T796">Ako sud donese odluku da se mera ku</text:span><text:span text:style-name="T797">ć</text:span><text:span text:style-name="T798">nog pritvora izvr</text:span><text:span text:style-name="T799">š</text:span><text:span text:style-name="T800">ava uz primenu elektronskog nadzora, oprema za elektronski nadzor aktivira se odmah posle dostavljanja odluke iz stava 3. ovog<text:s/></text:span><text:span text:style-name="T801">č</text:span><text:span text:style-name="T802">lana.</text:span></text:p>
      <text:p text:style-name="P1"><text:span text:style-name="T802"/></text:p>
      <text:p text:style-name="P1"><text:span text:style-name="T802">Ure</text:span><text:span text:style-name="T803">đ</text:span><text:span text:style-name="T804">aj za lociranje okrivljenog (oda</text:span><text:span text:style-name="T805">š</text:span><text:span text:style-name="T806">ilja</text:span><text:span text:style-name="T807">č</text:span><text:span text:style-name="T808"><text:s/>sa prate</text:span><text:span text:style-name="T809">ć</text:span><text:span text:style-name="T810">om opremom), koji je ne</text:span><text:span text:style-name="T811">š</text:span><text:span text:style-name="T812">kodljiv po zdravlje, postavlja stru</text:span><text:span text:style-name="T813">č</text:span><text:span text:style-name="T814">no lice, koje pri tome daje potrebno uputstvo okrivljenom o na</text:span><text:span text:style-name="T815">č</text:span><text:span text:style-name="T816">inu rada ure</text:span><text:span text:style-name="T817">đ</text:span><text:span text:style-name="T818">aja. Povereni</text:span><text:span text:style-name="T819">č</text:span><text:span text:style-name="T820">ka slu</text:span><text:span text:style-name="T821">ž</text:span><text:span text:style-name="T822">ba upravlja i ure</text:span><text:span text:style-name="T823">đ</text:span><text:span text:style-name="T824">ajem kojim se daljinski prati kretanje okrivljenog i njegov polo</text:span><text:span text:style-name="T825">ž</text:span><text:span text:style-name="T826">aj u prostoru.</text:span></text:p>
      <text:p text:style-name="P1"><text:span text:style-name="T826"/></text:p>
      <text:p text:style-name="P1"><text:span text:style-name="T826">Prilikom kontrole sprovo</text:span><text:span text:style-name="T827">đ</text:span><text:span text:style-name="T828">enja mere iz stava 1. ovog<text:s/></text:span><text:span text:style-name="T829">č</text:span><text:span text:style-name="T830">lana Poverenik sara</text:span><text:span text:style-name="T831">đ</text:span><text:span text:style-name="T832">uje sa policijom ili drugim nadle</text:span><text:span text:style-name="T833">ž</text:span><text:span text:style-name="T834">nim dr</text:span><text:span text:style-name="T835">ž</text:span><text:span text:style-name="T836">avnim organom.</text:span></text:p>
      <text:p text:style-name="P1"><text:span text:style-name="T836"/></text:p>
      <text:p text:style-name="P1"><text:span text:style-name="T836">Pravo na boravak van prostorija</text:span></text:p>
      <text:p text:style-name="P1"><text:span text:style-name="T836"/></text:p>
      <text:p text:style-name="P1"><text:span text:style-name="T837">Č</text:span><text:span text:style-name="T838">lan 17a</text:span></text:p>
      <text:p text:style-name="P1"><text:span text:style-name="T838"/></text:p>
      <text:p text:style-name="P1"><text:span text:style-name="T838">Okrivljeni prema kome se primenjuje mera ku</text:span><text:span text:style-name="T839">ć</text:span><text:span text:style-name="T840">nog pritvora ima pravo na boravak van prostorija u kojima se primenjuje mera u trajanju od najvi</text:span><text:span text:style-name="T841">š</text:span><text:span text:style-name="T842">e jedan<text:s/></text:span><text:span text:style-name="T843">č</text:span><text:span text:style-name="T844">as dnevno u periodu od 7 do 17<text:s/></text:span><text:span text:style-name="T845">č</text:span><text:span text:style-name="T846">asova.</text:span></text:p>
      <text:p text:style-name="P1"><text:span text:style-name="T846"/></text:p>
      <text:p text:style-name="P1"><text:span text:style-name="T846">Ako se utvrdi zloupotreba prava iz stava 1. ovog<text:s/></text:span><text:span text:style-name="T847">č</text:span><text:span text:style-name="T848">lana sud<text:s/></text:span><text:span text:style-name="T849">ć</text:span><text:span text:style-name="T850">e, na obrazlo</text:span><text:span text:style-name="T851">ž</text:span><text:span text:style-name="T852">eni predlog Poverenika, doneti odluku o oduzimanju tog prava.</text:span></text:p>
      <text:p text:style-name="P1"><text:span text:style-name="T852"/></text:p>
      <text:p text:style-name="P1"><text:span text:style-name="T852">Protiv odluke iz stava 2. ovog<text:s/></text:span><text:span text:style-name="T853">č</text:span><text:span text:style-name="T854">lana okrivljeni mo</text:span><text:span text:style-name="T855">ž</text:span><text:span text:style-name="T856">e izjaviti<text:s/></text:span><text:span text:style-name="T857">ž</text:span><text:span text:style-name="T858">albu u roku od tri dana od dana dostavljanja vanraspravnom ve</text:span><text:span text:style-name="T859">ć</text:span><text:span text:style-name="T860">u istog suda.</text:span></text:p>
      <text:p text:style-name="P1"><text:span text:style-name="T860"/></text:p>
      <text:p text:style-name="P1"><text:span text:style-name="T861">Ž</text:span><text:span text:style-name="T862">alba iz stava 3. ovog<text:s/></text:span><text:span text:style-name="T863">č</text:span><text:span text:style-name="T864">lana ne zadr</text:span><text:span text:style-name="T865">ž</text:span><text:span text:style-name="T866">ava izvr</text:span><text:span text:style-name="T867">š</text:span><text:span text:style-name="T868">enje odluke.</text:span></text:p>
      <text:p text:style-name="P1"><text:span text:style-name="T868"/></text:p>
      <text:p text:style-name="P1"><text:span text:style-name="T868">Obaveze Poverenika</text:span></text:p>
      <text:p text:style-name="P1"><text:span text:style-name="T868"/></text:p>
      <text:p text:style-name="P1"><text:span text:style-name="T869">Č</text:span><text:span text:style-name="T870">lan 18</text:span></text:p>
      <text:p text:style-name="P1"><text:span text:style-name="T870"/></text:p>
      <text:p text:style-name="P1"><text:span text:style-name="T870">O kr</text:span><text:span text:style-name="T871">š</text:span><text:span text:style-name="T872">enju ograni</text:span><text:span text:style-name="T873">č</text:span><text:span text:style-name="T874">enja koje je sud okrivljenom odredio Poverenik bez odlaganja obave</text:span><text:span text:style-name="T875">š</text:span><text:span text:style-name="T876">tava sud, policiju i Povereni</text:span><text:span text:style-name="T877">č</text:span><text:span text:style-name="T878">ku slu</text:span><text:span text:style-name="T879">ž</text:span><text:span text:style-name="T880">bu.</text:span></text:p>
      <text:p text:style-name="P1"><text:span text:style-name="T880"/></text:p>
      <text:p text:style-name="P1"><text:span text:style-name="T880">Poverenik obave</text:span><text:span text:style-name="T881">š</text:span><text:span text:style-name="T882">tava sud i o drugim okolnostima od zna</text:span><text:span text:style-name="T883">č</text:span><text:span text:style-name="T884">aja za primenu elektronskog nadzora.</text:span></text:p>
      <text:p text:style-name="P1"><text:span text:style-name="T884"/></text:p>
      <text:p text:style-name="P1"><text:span text:style-name="T884">Nadzor nad izvr</text:span><text:span text:style-name="T885">š</text:span><text:span text:style-name="T886">enjem mere zabrane prila</text:span><text:span text:style-name="T887">ž</text:span><text:span text:style-name="T888">enja, sastajanja ili komuniciranja sa odre</text:span><text:span text:style-name="T889">đ</text:span><text:span text:style-name="T890">enim licem, odnosno druge mere odre</text:span><text:span text:style-name="T891">đ</text:span><text:span text:style-name="T892">ene odlukom suda</text:span></text:p>
      <text:p text:style-name="P1"><text:span text:style-name="T892"/></text:p>
      <text:p text:style-name="P1"><text:span text:style-name="T893">Č</text:span><text:span text:style-name="T894">lan 19</text:span></text:p>
      <text:p text:style-name="P1"><text:span text:style-name="T894"/></text:p>
      <text:p text:style-name="P1"><text:span text:style-name="T894">Kada sud donese odluku kojom je okrivljenom izre</text:span><text:span text:style-name="T895">č</text:span><text:span text:style-name="T896">ena zabrana prila</text:span><text:span text:style-name="T897">ž</text:span><text:span text:style-name="T898">enja, sastajanja ili komuniciranja sa odre</text:span><text:span text:style-name="T899">đ</text:span><text:span text:style-name="T900">enim licem, odnosno druge mere odre</text:span><text:span text:style-name="T901">đ</text:span><text:span text:style-name="T902">ene odlukom suda, sa obavezom javljanja okrivljenog Povereniku, odluku dostavlja Povereni</text:span><text:span text:style-name="T903">č</text:span><text:span text:style-name="T904">koj slu</text:span><text:span text:style-name="T905">ž</text:span><text:span text:style-name="T906">bi.</text:span></text:p>
      <text:p text:style-name="P1"><text:span text:style-name="T906"/></text:p>
      <text:p text:style-name="P1"><text:span text:style-name="T906">Poverenik je du</text:span><text:span text:style-name="T907">ž</text:span><text:span text:style-name="T908">an da u roku od tri dana od dana prijema odluke izradi program postupanja sa kojim upoznaje okrivljenog.</text:span></text:p>
      <text:p text:style-name="P1"><text:span text:style-name="T908"/></text:p>
      <text:p text:style-name="P1"><text:span text:style-name="T908">Poverenik odmah obave</text:span><text:span text:style-name="T909">š</text:span><text:span text:style-name="T910">tava sud, policiju i Povereni</text:span><text:span text:style-name="T911">č</text:span><text:span text:style-name="T912">ku slu</text:span><text:span text:style-name="T913">ž</text:span><text:span text:style-name="T914">bu o kr</text:span><text:span text:style-name="T915">š</text:span><text:span text:style-name="T916">enju obaveze javljanja.</text:span></text:p>
      <text:p text:style-name="P1"><text:span text:style-name="T916"/></text:p>
      <text:p text:style-name="P1"><text:span text:style-name="T916">Izvr</text:span><text:span text:style-name="T917">š</text:span><text:span text:style-name="T918">enje kazne ku</text:span><text:span text:style-name="T919">ć</text:span><text:span text:style-name="T920">nog zatvora</text:span></text:p>
      <text:p text:style-name="P1"><text:span text:style-name="T920"/></text:p>
      <text:p text:style-name="P1"><text:span text:style-name="T921">Č</text:span><text:span text:style-name="T922">lan 20</text:span></text:p>
      <text:p text:style-name="P1"><text:span text:style-name="T922"/></text:p>
      <text:p text:style-name="P1"><text:span text:style-name="T922">Pre dono</text:span><text:span text:style-name="T923">š</text:span><text:span text:style-name="T924">enja odluke o izvr</text:span><text:span text:style-name="T925">š</text:span><text:span text:style-name="T926">enju kazne ku</text:span><text:span text:style-name="T927">ć</text:span><text:span text:style-name="T928">nog zatvora sa primenom elektronskog nadzora, sud<text:s/></text:span><text:span text:style-name="T929">ć</text:span><text:span text:style-name="T930">e utvrditi da li postoje tehni</text:span><text:span text:style-name="T931">č</text:span><text:span text:style-name="T932">ke i druge mogu</text:span><text:span text:style-name="T933">ć</text:span><text:span text:style-name="T934">nosti za izvr</text:span><text:span text:style-name="T935">š</text:span><text:span text:style-name="T936">enje ove kazne.</text:span></text:p>
      <text:p text:style-name="P1"><text:span text:style-name="T936"/></text:p>
      <text:p text:style-name="P1"><text:span text:style-name="T936">Ako nije u mogu</text:span><text:span text:style-name="T937">ć</text:span><text:span text:style-name="T938">nosti da utvrdi uslove iz stava 1. ovog<text:s/></text:span><text:span text:style-name="T939">č</text:span><text:span text:style-name="T940">lana, sud<text:s/></text:span><text:span text:style-name="T941">ć</text:span><text:span text:style-name="T942">e od Povereni</text:span><text:span text:style-name="T943">č</text:span><text:span text:style-name="T944">ke slu</text:span><text:span text:style-name="T945">ž</text:span><text:span text:style-name="T946">be zatra</text:span><text:span text:style-name="T947">ž</text:span><text:span text:style-name="T948">iti izve</text:span><text:span text:style-name="T949">š</text:span><text:span text:style-name="T950">taj o postojanju tehni</text:span><text:span text:style-name="T951">č</text:span><text:span text:style-name="T952">kih i drugih mogu</text:span><text:span text:style-name="T953">ć</text:span><text:span text:style-name="T954">nosti od zna</text:span><text:span text:style-name="T955">č</text:span><text:span text:style-name="T956">aja za izvr</text:span><text:span text:style-name="T957">š</text:span><text:span text:style-name="T958">enje ove kazne.</text:span></text:p>
      <text:p text:style-name="P1"><text:span text:style-name="T958"/></text:p>
      <text:p text:style-name="P1"><text:span text:style-name="T958">Posle dobijanja izve</text:span><text:span text:style-name="T959">š</text:span><text:span text:style-name="T960">taja sud<text:s/></text:span><text:span text:style-name="T961">ć</text:span><text:span text:style-name="T962">e u svojoj odluci nazna</text:span><text:span text:style-name="T963">č</text:span><text:span text:style-name="T964">iti da li<text:s/></text:span><text:span text:style-name="T965">ć</text:span><text:span text:style-name="T966">e se kazna ku</text:span><text:span text:style-name="T967">ć</text:span><text:span text:style-name="T968">nog zatvora izvr</text:span><text:span text:style-name="T969">š</text:span><text:span text:style-name="T970">avati sa ili bez primene elektronskog nadzora.</text:span></text:p>
      <text:p text:style-name="P1"><text:span text:style-name="T970"/></text:p>
      <text:p text:style-name="P1"><text:span text:style-name="T970">Ako sud nije nazna</text:span><text:span text:style-name="T971">č</text:span><text:span text:style-name="T972">io u presudi da li<text:s/></text:span><text:span text:style-name="T973">ć</text:span><text:span text:style-name="T974">e se kazna izvr</text:span><text:span text:style-name="T975">š</text:span><text:span text:style-name="T976">avati sa ili bez primene elektronskog nadzora, sud je du</text:span><text:span text:style-name="T977">ž</text:span><text:span text:style-name="T978">an da se bez odlaganja izjasni o na</text:span><text:span text:style-name="T979">č</text:span><text:span text:style-name="T980">inu izvr</text:span><text:span text:style-name="T981">š</text:span><text:span text:style-name="T982">enja kazne.</text:span></text:p>
      <text:p text:style-name="P1"><text:span text:style-name="T982"/></text:p>
      <text:p text:style-name="P1"><text:span text:style-name="T982">Pra</text:span><text:span text:style-name="T983">ć</text:span><text:span text:style-name="T984">enje izvr</text:span><text:span text:style-name="T985">š</text:span><text:span text:style-name="T986">enja kazne ku</text:span><text:span text:style-name="T987">ć</text:span><text:span text:style-name="T988">nog zatvora</text:span></text:p>
      <text:p text:style-name="P1"><text:span text:style-name="T988"/></text:p>
      <text:p text:style-name="P1"><text:span text:style-name="T989">Č</text:span><text:span text:style-name="T990">lan 21</text:span></text:p>
      <text:p text:style-name="P1"><text:span text:style-name="T990"/></text:p>
      <text:p text:style-name="P1"><text:span text:style-name="T990">Pravnosna</text:span><text:span text:style-name="T991">ž</text:span><text:span text:style-name="T992">nu i izvr</text:span><text:span text:style-name="T993">š</text:span><text:span text:style-name="T994">nu odluku o ku</text:span><text:span text:style-name="T995">ć</text:span><text:span text:style-name="T996">nom zatvoru sud dostavlja Povereni</text:span><text:span text:style-name="T997">č</text:span><text:span text:style-name="T998">koj slu</text:span><text:span text:style-name="T999">ž</text:span><text:span text:style-name="T1000">bi.</text:span></text:p>
      <text:p text:style-name="P1"><text:span text:style-name="T1000"/></text:p>
      <text:p text:style-name="P1"><text:span text:style-name="T1000">Poverenik utvr</text:span><text:span text:style-name="T1001">đ</text:span><text:span text:style-name="T1002">uje program postupanja i prati izvr</text:span><text:span text:style-name="T1003">š</text:span><text:span text:style-name="T1004">enje kazne iz stava 1. ovog<text:s/></text:span><text:span text:style-name="T1005">č</text:span><text:span text:style-name="T1006">lana.</text:span></text:p>
      <text:p text:style-name="P1"><text:span text:style-name="T1006"/></text:p>
      <text:p text:style-name="P1"><text:span text:style-name="T1006">Izvr</text:span><text:span text:style-name="T1007">š</text:span><text:span text:style-name="T1008">enje kazne ku</text:span><text:span text:style-name="T1009">ć</text:span><text:span text:style-name="T1010">nog zatvora sa primenom mere elektronskog nadzora</text:span></text:p>
      <text:p text:style-name="P1"><text:span text:style-name="T1010"/></text:p>
      <text:p text:style-name="P1"><text:span text:style-name="T1011">Č</text:span><text:span text:style-name="T1012">lan 22</text:span></text:p>
      <text:p text:style-name="P1"><text:span text:style-name="T1012"/></text:p>
      <text:p text:style-name="P1"><text:span text:style-name="T1012">Kada sud odredi da se izvr</text:span><text:span text:style-name="T1013">š</text:span><text:span text:style-name="T1014">enje kazne ku</text:span><text:span text:style-name="T1015">ć</text:span><text:span text:style-name="T1016">nog zatvora sprovodi sa primenom mere elektronskog nadzora, primenu sprovodi Povereni</text:span><text:span text:style-name="T1017">č</text:span><text:span text:style-name="T1018">ka slu</text:span><text:span text:style-name="T1019">ž</text:span><text:span text:style-name="T1020">ba, u saradnji sa policijom.</text:span></text:p>
      <text:p text:style-name="P1"><text:span text:style-name="T1020"/></text:p>
      <text:p text:style-name="P1"><text:span text:style-name="T1020">Postavljanje ure</text:span><text:span text:style-name="T1021">đ</text:span><text:span text:style-name="T1022">aja za lociranje osu</text:span><text:span text:style-name="T1023">đ</text:span><text:span text:style-name="T1024">enog (oda</text:span><text:span text:style-name="T1025">š</text:span><text:span text:style-name="T1026">ilja</text:span><text:span text:style-name="T1027">č</text:span><text:span text:style-name="T1028"><text:s/>sa prate</text:span><text:span text:style-name="T1029">ć</text:span><text:span text:style-name="T1030">om opremom) obavlja se na na</text:span><text:span text:style-name="T1031">č</text:span><text:span text:style-name="T1032">in predvi</text:span><text:span text:style-name="T1033">đ</text:span><text:span text:style-name="T1034">en odredbama<text:s/></text:span><text:span text:style-name="T1035">č</text:span><text:span text:style-name="T1036">lana 17. st. 4. do 6. ovog zakona.</text:span></text:p>
      <text:p text:style-name="P1"><text:span text:style-name="T1036"/></text:p>
      <text:p text:style-name="P1"><text:span text:style-name="T1036">Prava i obaveze osu</text:span><text:span text:style-name="T1037">đ</text:span><text:span text:style-name="T1038">enog</text:span></text:p>
      <text:p text:style-name="P1"><text:span text:style-name="T1038"/></text:p>
      <text:p text:style-name="P1"><text:span text:style-name="T1039">Č</text:span><text:span text:style-name="T1040">lan 23</text:span></text:p>
      <text:p text:style-name="P1"><text:span text:style-name="T1040"/></text:p>
      <text:p text:style-name="P1"><text:span text:style-name="T1040">Osu</text:span><text:span text:style-name="T1041">đ</text:span><text:span text:style-name="T1042">eni kome je odre</text:span><text:span text:style-name="T1043">đ</text:span><text:span text:style-name="T1044">en ku</text:span><text:span text:style-name="T1045">ć</text:span><text:span text:style-name="T1046">ni zatvor ne sme napu</text:span><text:span text:style-name="T1047">š</text:span><text:span text:style-name="T1048">tati prostorije u kojima stanuje, osim u slu</text:span><text:span text:style-name="T1049">č</text:span><text:span text:style-name="T1050">ajevima predvi</text:span><text:span text:style-name="T1051">đ</text:span><text:span text:style-name="T1052">enim ovim zakonom.</text:span></text:p>
      <text:p text:style-name="P1"><text:span text:style-name="T1052"/></text:p>
      <text:p text:style-name="P1"><text:span text:style-name="T1052">Osu</text:span><text:span text:style-name="T1053">đ</text:span><text:span text:style-name="T1054">eni iz stava 1. ovog<text:s/></text:span><text:span text:style-name="T1055">č</text:span><text:span text:style-name="T1056">lana ima pravo na boravak van prostorija u kojima stanuje u trajanju od najvi</text:span><text:span text:style-name="T1057">š</text:span><text:span text:style-name="T1058">e dva<text:s/></text:span><text:span text:style-name="T1059">č</text:span><text:span text:style-name="T1060">asa dnevno u periodu od 7 do 17<text:s/></text:span><text:span text:style-name="T1061">č</text:span><text:span text:style-name="T1062">asova.</text:span></text:p>
      <text:p text:style-name="P1"><text:span text:style-name="T1062"/></text:p>
      <text:p text:style-name="P1"><text:span text:style-name="T1062">Direktor Uprave, na obrazlo</text:span><text:span text:style-name="T1063">ž</text:span><text:span text:style-name="T1064">eni predlog Poverenika, done</text:span><text:span text:style-name="T1065">ć</text:span><text:span text:style-name="T1066">e odluku o oduzimanju prava iz stava 2. ovog<text:s/></text:span><text:span text:style-name="T1067">č</text:span><text:span text:style-name="T1068">lana ako se utvrdi da je do</text:span><text:span text:style-name="T1069">š</text:span><text:span text:style-name="T1070">lo do zloupotrebe tog prava.</text:span></text:p>
      <text:p text:style-name="P1"><text:span text:style-name="T1070"/></text:p>
      <text:p text:style-name="P1"><text:span text:style-name="T1070">Protiv odluke direktora Uprave iz stava 3. ovog<text:s/></text:span><text:span text:style-name="T1071">č</text:span><text:span text:style-name="T1072">lana osu</text:span><text:span text:style-name="T1073">đ</text:span><text:span text:style-name="T1074">eni mo</text:span><text:span text:style-name="T1075">ž</text:span><text:span text:style-name="T1076">e izjaviti<text:s/></text:span><text:span text:style-name="T1077">ž</text:span><text:span text:style-name="T1078">albu u roku od tri dana od dana dostavljanja sudiji za izvr</text:span><text:span text:style-name="T1079">š</text:span><text:span text:style-name="T1080">enje.</text:span></text:p>
      <text:p text:style-name="P1"><text:span text:style-name="T1080"/></text:p>
      <text:p text:style-name="P1"><text:span text:style-name="T1081">Ž</text:span><text:span text:style-name="T1082">alba iz stava 4. ovog<text:s/></text:span><text:span text:style-name="T1083">č</text:span><text:span text:style-name="T1084">lana ne zadr</text:span><text:span text:style-name="T1085">ž</text:span><text:span text:style-name="T1086">ava izvr</text:span><text:span text:style-name="T1087">š</text:span><text:span text:style-name="T1088">enje odluke.</text:span></text:p>
      <text:p text:style-name="P1"><text:span text:style-name="T1088"/></text:p>
      <text:p text:style-name="P1"><text:span text:style-name="T1088">Osu</text:span><text:span text:style-name="T1089">đ</text:span><text:span text:style-name="T1090">eni mo</text:span><text:span text:style-name="T1091">ž</text:span><text:span text:style-name="T1092">e napustiti prostorije u kojima stanuje na poziv suda ili drugog dr</text:span><text:span text:style-name="T1093">ž</text:span><text:span text:style-name="T1094">avnog organa. Poverenik poziv dostavlja Povereni</text:span><text:span text:style-name="T1095">č</text:span><text:span text:style-name="T1096">koj slu</text:span><text:span text:style-name="T1097">ž</text:span><text:span text:style-name="T1098">bi, a vreme koje je osu</text:span><text:span text:style-name="T1099">đ</text:span><text:span text:style-name="T1100">eni proveo van prostorija u kojima stanuje evidentira se u listi pra</text:span><text:span text:style-name="T1101">ć</text:span><text:span text:style-name="T1102">enja i u dosijeu koji se vodi u Povereni</text:span><text:span text:style-name="T1103">č</text:span><text:span text:style-name="T1104">koj slu</text:span><text:span text:style-name="T1105">ž</text:span><text:span text:style-name="T1106">bi u elektronskoj formi.</text:span></text:p>
      <text:p text:style-name="P1"><text:span text:style-name="T1106"/></text:p>
      <text:p text:style-name="P1"><text:span text:style-name="T1106">Posebni razlozi za napu</text:span><text:span text:style-name="T1107">š</text:span><text:span text:style-name="T1108">tanje prostorije</text:span></text:p>
      <text:p text:style-name="P1"><text:span text:style-name="T1108"/></text:p>
      <text:p text:style-name="P1"><text:span text:style-name="T1109">Č</text:span><text:span text:style-name="T1110">lan 24</text:span></text:p>
      <text:p text:style-name="P1"><text:span text:style-name="T1110"/></text:p>
      <text:p text:style-name="P1"><text:span text:style-name="T1110">Odlukom direktora Uprave osu</text:span><text:span text:style-name="T1111">đ</text:span><text:span text:style-name="T1112">eni mo</text:span><text:span text:style-name="T1113">ž</text:span><text:span text:style-name="T1114">e napustiti prostorije u kojima stanuje u slede</text:span><text:span text:style-name="T1115">ć</text:span><text:span text:style-name="T1116">im slu</text:span><text:span text:style-name="T1117">č</text:span><text:span text:style-name="T1118">ajevima:</text:span></text:p>
      <text:p text:style-name="P1"><text:span text:style-name="T1118"/></text:p>
      <text:p text:style-name="P1"><text:span text:style-name="T1118">1) zbog pru</text:span><text:span text:style-name="T1119">ž</text:span><text:span text:style-name="T1120">anja nu</text:span><text:span text:style-name="T1121">ž</text:span><text:span text:style-name="T1122">ne medicinske pomo</text:span><text:span text:style-name="T1123">ć</text:span><text:span text:style-name="T1124">i osu</text:span><text:span text:style-name="T1125">đ</text:span><text:span text:style-name="T1126">enom ili<text:s/></text:span><text:span text:style-name="T1127">č</text:span><text:span text:style-name="T1128">lanu njegovog porodi</text:span><text:span text:style-name="T1129">č</text:span><text:span text:style-name="T1130">nog doma</text:span><text:span text:style-name="T1131">ć</text:span><text:span text:style-name="T1132">instva, ako je za pru</text:span><text:span text:style-name="T1133">ž</text:span><text:span text:style-name="T1134">anje medicinske pomo</text:span><text:span text:style-name="T1135">ć</text:span><text:span text:style-name="T1136">i neophodno napu</text:span><text:span text:style-name="T1137">š</text:span><text:span text:style-name="T1138">tanje prostorija;</text:span></text:p>
      <text:p text:style-name="P1"><text:span text:style-name="T1138"/></text:p>
      <text:p text:style-name="P1"><text:span text:style-name="T1138">2) radi odlaska na posao, ako krivi</text:span><text:span text:style-name="T1139">č</text:span><text:span text:style-name="T1140">no delo za koje je osu</text:span><text:span text:style-name="T1141">đ</text:span><text:span text:style-name="T1142">en nije u vezi sa radom;</text:span></text:p>
      <text:p text:style-name="P1"><text:span text:style-name="T1142"/></text:p>
      <text:p text:style-name="P1"><text:span text:style-name="T1142">3) radi poha</text:span><text:span text:style-name="T1143">đ</text:span><text:span text:style-name="T1144">anja nastave tokom redovnog<text:s/></text:span><text:span text:style-name="T1145">š</text:span><text:span text:style-name="T1146">kolovanja;</text:span></text:p>
      <text:p text:style-name="P1"><text:span text:style-name="T1146"/></text:p>
      <text:p text:style-name="P1"><text:span text:style-name="T1146">4) (brisana)</text:span></text:p>
      <text:p text:style-name="P1"><text:span text:style-name="T1146"/></text:p>
      <text:p text:style-name="P1"><text:span text:style-name="T1146">5) zbog odlaska na polaganje ispita;</text:span></text:p>
      <text:p text:style-name="P1"><text:span text:style-name="T1146"/></text:p>
      <text:p text:style-name="P1"><text:span text:style-name="T1146">6) zbog te</text:span><text:span text:style-name="T1147">š</text:span><text:span text:style-name="T1148">ke, akutne ili hroni</text:span><text:span text:style-name="T1149">č</text:span><text:span text:style-name="T1150">ne bolesti, radi odlaska na redovne zdravstvene preglede ili stacionarnog le</text:span><text:span text:style-name="T1151">č</text:span><text:span text:style-name="T1152">enja;</text:span></text:p>
      <text:p text:style-name="P1"><text:span text:style-name="T1152"/></text:p>
      <text:p text:style-name="P1"><text:span text:style-name="T1152">7) zbog svog ven</text:span><text:span text:style-name="T1153">č</text:span><text:span text:style-name="T1154">anja ili ven</text:span><text:span text:style-name="T1155">č</text:span><text:span text:style-name="T1156">anja krvnog srodnika do drugog stepena srodstva;</text:span></text:p>
      <text:p text:style-name="P1"><text:span text:style-name="T1156"/></text:p>
      <text:p text:style-name="P1"><text:span text:style-name="T1156">8) zbog smrti bliskog srodnika;</text:span></text:p>
      <text:p text:style-name="P1"><text:span text:style-name="T1156"/></text:p>
      <text:p text:style-name="P1"><text:span text:style-name="T1156">9) zbog obaveze staranja prema<text:s/></text:span><text:span text:style-name="T1157">č</text:span><text:span text:style-name="T1158">lanovima u</text:span><text:span text:style-name="T1159">ž</text:span><text:span text:style-name="T1160">e porodice predvi</text:span><text:span text:style-name="T1161">đ</text:span><text:span text:style-name="T1162">ene zakonom, u slu</text:span><text:span text:style-name="T1163">č</text:span><text:span text:style-name="T1164">aju da tu obavezu ne mo</text:span><text:span text:style-name="T1165">ž</text:span><text:span text:style-name="T1166">e da obavlja drugo lice;</text:span></text:p>
      <text:p text:style-name="P1"><text:span text:style-name="T1166"/></text:p>
      <text:p text:style-name="P1"><text:span text:style-name="T1166">10) zbog sezonskih poljoprivrednih radova, ako se osu</text:span><text:span text:style-name="T1167">đ</text:span><text:span text:style-name="T1168">eni bavi poljoprivredom kao stalnom delatno</text:span><text:span text:style-name="T1169">šć</text:span><text:span text:style-name="T1170">u;</text:span></text:p>
      <text:p text:style-name="P1"><text:span text:style-name="T1170"/></text:p>
      <text:p text:style-name="P1"><text:span text:style-name="T1170">11) zbog drugih naro</text:span><text:span text:style-name="T1171">č</text:span><text:span text:style-name="T1172">ito opravdanih razloga za koje osu</text:span><text:span text:style-name="T1173">đ</text:span><text:span text:style-name="T1174">eni mo</text:span><text:span text:style-name="T1175">ž</text:span><text:span text:style-name="T1176">e podneti obrazlo</text:span><text:span text:style-name="T1177">ž</text:span><text:span text:style-name="T1178">enu molbu.</text:span></text:p>
      <text:p text:style-name="P1"><text:span text:style-name="T1178"/></text:p>
      <text:p text:style-name="P1"><text:span text:style-name="T1178">Odluku o dozvoli napu</text:span><text:span text:style-name="T1179">š</text:span><text:span text:style-name="T1180">tanja prostorija u kojima osu</text:span><text:span text:style-name="T1181">đ</text:span><text:span text:style-name="T1182">eni stanuje, u slu</text:span><text:span text:style-name="T1183">č</text:span><text:span text:style-name="T1184">ajevima iz stava 1. ovog<text:s/></text:span><text:span text:style-name="T1185">č</text:span><text:span text:style-name="T1186">lana, donosi direktor Uprave, na molbu osu</text:span><text:span text:style-name="T1187">đ</text:span><text:span text:style-name="T1188">enog.</text:span></text:p>
      <text:p text:style-name="P1"><text:span text:style-name="T1188"/></text:p>
      <text:p text:style-name="P1"><text:span text:style-name="T1188">Osu</text:span><text:span text:style-name="T1189">đ</text:span><text:span text:style-name="T1190">eni podnosi molbu preko Poverenika koji je sa mi</text:span><text:span text:style-name="T1191">š</text:span><text:span text:style-name="T1192">ljenjem o osnovanosti dostavlja Povereni</text:span><text:span text:style-name="T1193">č</text:span><text:span text:style-name="T1194">koj slu</text:span><text:span text:style-name="T1195">ž</text:span><text:span text:style-name="T1196">bi.</text:span></text:p>
      <text:p text:style-name="P1"><text:span text:style-name="T1196"/></text:p>
      <text:p text:style-name="P1"><text:span text:style-name="T1196">Sa odlukom o dozvoli napu</text:span><text:span text:style-name="T1197">š</text:span><text:span text:style-name="T1198">tanja prostorija u kojima osu</text:span><text:span text:style-name="T1199">đ</text:span><text:span text:style-name="T1200">eni stanuje upoznaje se sud i mesno nadle</text:span><text:span text:style-name="T1201">ž</text:span><text:span text:style-name="T1202">na policijska uprava.</text:span></text:p>
      <text:p text:style-name="P1"><text:span text:style-name="T1202"/></text:p>
      <text:p text:style-name="P1"><text:span text:style-name="T1202">Prekid izvr</text:span><text:span text:style-name="T1203">š</text:span><text:span text:style-name="T1204">enja kazne ku</text:span><text:span text:style-name="T1205">ć</text:span><text:span text:style-name="T1206">nog zatvora</text:span></text:p>
      <text:p text:style-name="P1"><text:span text:style-name="T1206"/></text:p>
      <text:p text:style-name="P1"><text:span text:style-name="T1207">Č</text:span><text:span text:style-name="T1208">lan 25</text:span></text:p>
      <text:p text:style-name="P1"><text:span text:style-name="T1208"/></text:p>
      <text:p text:style-name="P1"><text:span text:style-name="T1208">Ako je osu</text:span><text:span text:style-name="T1209">đ</text:span><text:span text:style-name="T1210">enom dozvoljen boravak van prostorija u kojima stanuje iz razloga propisanim u<text:s/></text:span><text:span text:style-name="T1211">č</text:span><text:span text:style-name="T1212">lanu 24. stav 1. ta</text:span><text:span text:style-name="T1213">č</text:span><text:span text:style-name="T1214">ka 6) ovog zakona, a na stacionarnom ili banjskom le</text:span><text:span text:style-name="T1215">č</text:span><text:span text:style-name="T1216">enju se nalazi du</text:span><text:span text:style-name="T1217">ž</text:span><text:span text:style-name="T1218">e od 15 dana prekida mu se izvr</text:span><text:span text:style-name="T1219">š</text:span><text:span text:style-name="T1220">enje kazne, dok traje le</text:span><text:span text:style-name="T1221">č</text:span><text:span text:style-name="T1222">enje.</text:span></text:p>
      <text:p text:style-name="P1"><text:span text:style-name="T1222"/></text:p>
      <text:p text:style-name="P1"><text:span text:style-name="T1222">Odluku o prekidu kazne donosi direktor Uprave.</text:span></text:p>
      <text:p text:style-name="P1"><text:span text:style-name="T1222"/></text:p>
      <text:p text:style-name="P1"><text:span text:style-name="T1222">Direktor Uprave opoziva odluku o prekidu izvr</text:span><text:span text:style-name="T1223">š</text:span><text:span text:style-name="T1224">enja kazne ako naknadno utvrdi da nisu postojali ili su prestali razlozi zbog kojih je prekid odobrio ili osu</text:span><text:span text:style-name="T1225">đ</text:span><text:span text:style-name="T1226">eni prekid koristi protivno odobrenoj svrsi.</text:span></text:p>
      <text:p text:style-name="P1"><text:span text:style-name="T1226"/></text:p>
      <text:p text:style-name="P1"><text:span text:style-name="T1226">Protiv odluke kojom se opoziva prekid izvr</text:span><text:span text:style-name="T1227">š</text:span><text:span text:style-name="T1228">enja kazne, osu</text:span><text:span text:style-name="T1229">đ</text:span><text:span text:style-name="T1230">eni mo</text:span><text:span text:style-name="T1231">ž</text:span><text:span text:style-name="T1232">e izjaviti<text:s/></text:span><text:span text:style-name="T1233">ž</text:span><text:span text:style-name="T1234">albu sudiji za izvr</text:span><text:span text:style-name="T1235">š</text:span><text:span text:style-name="T1236">enje, u roku od tri dana od dana prijema odluke.</text:span></text:p>
      <text:p text:style-name="P1"><text:span text:style-name="T1236"/></text:p>
      <text:p text:style-name="P1"><text:span text:style-name="T1237">Ž</text:span><text:span text:style-name="T1238">alba iz stava 4. ovog<text:s/></text:span><text:span text:style-name="T1239">č</text:span><text:span text:style-name="T1240">lana ne odla</text:span><text:span text:style-name="T1241">ž</text:span><text:span text:style-name="T1242">e izvr</text:span><text:span text:style-name="T1243">š</text:span><text:span text:style-name="T1244">enje odluke.</text:span></text:p>
      <text:p text:style-name="P1"><text:span text:style-name="T1244"/></text:p>
      <text:p text:style-name="P1"><text:span text:style-name="T1244">Postupak u slu</text:span><text:span text:style-name="T1245">č</text:span><text:span text:style-name="T1246">aju hitne medicinske intervencije</text:span></text:p>
      <text:p text:style-name="P1"><text:span text:style-name="T1246"/></text:p>
      <text:p text:style-name="P1"><text:span text:style-name="T1247">Č</text:span><text:span text:style-name="T1248">lan 26</text:span></text:p>
      <text:p text:style-name="P1"><text:span text:style-name="T1248"/></text:p>
      <text:p text:style-name="P1"><text:span text:style-name="T1248">U slu</text:span><text:span text:style-name="T1249">č</text:span><text:span text:style-name="T1250">aju da osu</text:span><text:span text:style-name="T1251">đ</text:span><text:span text:style-name="T1252">eni nije u mogu</text:span><text:span text:style-name="T1253">ć</text:span><text:span text:style-name="T1254">nosti da unapred podnese molbu, zbog potrebe pru</text:span><text:span text:style-name="T1255">ž</text:span><text:span text:style-name="T1256">anja hitne medicinske pomo</text:span><text:span text:style-name="T1257">ć</text:span><text:span text:style-name="T1258">i osu</text:span><text:span text:style-name="T1259">đ</text:span><text:span text:style-name="T1260">enom ili<text:s/></text:span><text:span text:style-name="T1261">č</text:span><text:span text:style-name="T1262">lanu njegovog porodi</text:span><text:span text:style-name="T1263">č</text:span><text:span text:style-name="T1264">nog doma</text:span><text:span text:style-name="T1265">ć</text:span><text:span text:style-name="T1266">instva, osu</text:span><text:span text:style-name="T1267">đ</text:span><text:span text:style-name="T1268">eni mo</text:span><text:span text:style-name="T1269">ž</text:span><text:span text:style-name="T1270">e napustiti prostorije u kojima stanuje.</text:span></text:p>
      <text:p text:style-name="P1"><text:span text:style-name="T1270"/></text:p>
      <text:p text:style-name="P1"><text:span text:style-name="T1270">O napu</text:span><text:span text:style-name="T1271">š</text:span><text:span text:style-name="T1272">tanju prostorija iz stava 1. ovog<text:s/></text:span><text:span text:style-name="T1273">č</text:span><text:span text:style-name="T1274">lana osu</text:span><text:span text:style-name="T1275">đ</text:span><text:span text:style-name="T1276">eni ili<text:s/></text:span><text:span text:style-name="T1277">č</text:span><text:span text:style-name="T1278">lan njegovog porodi</text:span><text:span text:style-name="T1279">č</text:span><text:span text:style-name="T1280">nog doma</text:span><text:span text:style-name="T1281">ć</text:span><text:span text:style-name="T1282">instva u najkra</text:span><text:span text:style-name="T1283">ć</text:span><text:span text:style-name="T1284">em mogu</text:span><text:span text:style-name="T1285">ć</text:span><text:span text:style-name="T1286">em roku telefonom ili na drugi na</text:span><text:span text:style-name="T1287">č</text:span><text:span text:style-name="T1288">in obave</text:span><text:span text:style-name="T1289">š</text:span><text:span text:style-name="T1290">tava Poverenika i dostavlja mu izve</text:span><text:span text:style-name="T1291">š</text:span><text:span text:style-name="T1292">taj zdravstvene ustanove o zdravstvenom stanju osu</text:span><text:span text:style-name="T1293">đ</text:span><text:span text:style-name="T1294">enog, odnosno<text:s/></text:span><text:span text:style-name="T1295">č</text:span><text:span text:style-name="T1296">lana njegovog porodi</text:span><text:span text:style-name="T1297">č</text:span><text:span text:style-name="T1298">nog doma</text:span><text:span text:style-name="T1299">ć</text:span><text:span text:style-name="T1300">instva.</text:span></text:p>
      <text:p text:style-name="P1"><text:span text:style-name="T1300"/></text:p>
      <text:p text:style-name="P1"><text:span text:style-name="T1300">U slu</text:span><text:span text:style-name="T1301">č</text:span><text:span text:style-name="T1302">aju iz stava 1. ovog<text:s/></text:span><text:span text:style-name="T1303">č</text:span><text:span text:style-name="T1304">lana, Poverenik odmah obave</text:span><text:span text:style-name="T1305">š</text:span><text:span text:style-name="T1306">tava rukovodioca Povereni</text:span><text:span text:style-name="T1307">č</text:span><text:span text:style-name="T1308">ke slu</text:span><text:span text:style-name="T1309">ž</text:span><text:span text:style-name="T1310">be.</text:span></text:p>
      <text:p text:style-name="P1"><text:span text:style-name="T1310"/></text:p>
      <text:p text:style-name="P1"><text:span text:style-name="T1310">Po pribavljenom izve</text:span><text:span text:style-name="T1311">š</text:span><text:span text:style-name="T1312">taju zdravstvene ustanove, ako je osu</text:span><text:span text:style-name="T1313">đ</text:span><text:span text:style-name="T1314">eni zadr</text:span><text:span text:style-name="T1315">ž</text:span><text:span text:style-name="T1316">an na daljem le</text:span><text:span text:style-name="T1317">č</text:span><text:span text:style-name="T1318">enju, a na predlog rukovodioca Povereni</text:span><text:span text:style-name="T1319">č</text:span><text:span text:style-name="T1320">ke slu</text:span><text:span text:style-name="T1321">ž</text:span><text:span text:style-name="T1322">be, direktor Uprave u najkra</text:span><text:span text:style-name="T1323">ć</text:span><text:span text:style-name="T1324">em roku donosi odluku o dozvoli napu</text:span><text:span text:style-name="T1325">š</text:span><text:span text:style-name="T1326">tanja prostorija u kojima osu</text:span><text:span text:style-name="T1327">đ</text:span><text:span text:style-name="T1328">eni stanuje.</text:span></text:p>
      <text:p text:style-name="P1"><text:span text:style-name="T1328"/></text:p>
      <text:p text:style-name="P1"><text:span text:style-name="T1328">Opoziv odluke o dozvoli napu</text:span><text:span text:style-name="T1329">š</text:span><text:span text:style-name="T1330">tanja prostorije</text:span></text:p>
      <text:p text:style-name="P1"><text:span text:style-name="T1330"/></text:p>
      <text:p text:style-name="P1"><text:span text:style-name="T1331">Č</text:span><text:span text:style-name="T1332">lan 27</text:span></text:p>
      <text:p text:style-name="P1"><text:span text:style-name="T1332"/></text:p>
      <text:p text:style-name="P1"><text:span text:style-name="T1332">Direktor Uprave opoziva odluku o dozvoli napu</text:span><text:span text:style-name="T1333">š</text:span><text:span text:style-name="T1334">tanja prostorija u kojima osu</text:span><text:span text:style-name="T1335">đ</text:span><text:span text:style-name="T1336">eni stanuje, ako:</text:span></text:p>
      <text:p text:style-name="P1"><text:span text:style-name="T1336"/></text:p>
      <text:p text:style-name="P1"><text:span text:style-name="T1336">1) vi</text:span><text:span text:style-name="T1337">š</text:span><text:span text:style-name="T1338">e ne postoje okolnosti iz<text:s/></text:span><text:span text:style-name="T1339">č</text:span><text:span text:style-name="T1340">lana 24. stav 1. ovog zakona;</text:span></text:p>
      <text:p text:style-name="P1"><text:span text:style-name="T1340"/></text:p>
      <text:p text:style-name="P1"><text:span text:style-name="T1340">2) se naknadno utvrdi da su podaci navedeni u molbi osu</text:span><text:span text:style-name="T1341">đ</text:span><text:span text:style-name="T1342">enog, na osnovu kojih je doneta odluka o dozvoli napu</text:span><text:span text:style-name="T1343">š</text:span><text:span text:style-name="T1344">tanja prostorija u kojima osu</text:span><text:span text:style-name="T1345">đ</text:span><text:span text:style-name="T1346">eni stanuje, neistiniti;</text:span></text:p>
      <text:p text:style-name="P1"><text:span text:style-name="T1346"/></text:p>
      <text:p text:style-name="P1"><text:span text:style-name="T1346">3) osu</text:span><text:span text:style-name="T1347">đ</text:span><text:span text:style-name="T1348">eni zloupotrebljava dozvolu napu</text:span><text:span text:style-name="T1349">š</text:span><text:span text:style-name="T1350">tanja prostorije.</text:span></text:p>
      <text:p text:style-name="P1"><text:span text:style-name="T1350"/></text:p>
      <text:p text:style-name="P1"><text:span text:style-name="T1350">Protiv odluke kojom se opoziva dozvola za napu</text:span><text:span text:style-name="T1351">š</text:span><text:span text:style-name="T1352">tanje prostorija u kojima osu</text:span><text:span text:style-name="T1353">đ</text:span><text:span text:style-name="T1354">eni stanuje, osu</text:span><text:span text:style-name="T1355">đ</text:span><text:span text:style-name="T1356">eni mo</text:span><text:span text:style-name="T1357">ž</text:span><text:span text:style-name="T1358">e izjaviti<text:s/></text:span><text:span text:style-name="T1359">ž</text:span><text:span text:style-name="T1360">albu sudiji za izvr</text:span><text:span text:style-name="T1361">š</text:span><text:span text:style-name="T1362">enje, u roku od tri dana od dana prijema odluke.</text:span></text:p>
      <text:p text:style-name="P1"><text:span text:style-name="T1362"/></text:p>
      <text:p text:style-name="P1"><text:span text:style-name="T1363">Ž</text:span><text:span text:style-name="T1364">alba iz stava 2. ovog<text:s/></text:span><text:span text:style-name="T1365">č</text:span><text:span text:style-name="T1366">lana ne odla</text:span><text:span text:style-name="T1367">ž</text:span><text:span text:style-name="T1368">e izvr</text:span><text:span text:style-name="T1369">š</text:span><text:span text:style-name="T1370">enje odluke.</text:span></text:p>
      <text:p text:style-name="P1"><text:span text:style-name="T1370"/></text:p>
      <text:p text:style-name="P1"><text:span text:style-name="T1370">Obave</text:span><text:span text:style-name="T1371">š</text:span><text:span text:style-name="T1372">tavanje o kr</text:span><text:span text:style-name="T1373">š</text:span><text:span text:style-name="T1374">enju obaveza osu</text:span><text:span text:style-name="T1375">đ</text:span><text:span text:style-name="T1376">enog</text:span></text:p>
      <text:p text:style-name="P1"><text:span text:style-name="T1376"/></text:p>
      <text:p text:style-name="P1"><text:span text:style-name="T1377">Č</text:span><text:span text:style-name="T1378">lan 28</text:span></text:p>
      <text:p text:style-name="P1"><text:span text:style-name="T1378"/></text:p>
      <text:p text:style-name="P1"><text:span text:style-name="T1378">Poverenik preko Povereni</text:span><text:span text:style-name="T1379">č</text:span><text:span text:style-name="T1380">ke slu</text:span><text:span text:style-name="T1381">ž</text:span><text:span text:style-name="T1382">be obave</text:span><text:span text:style-name="T1383">š</text:span><text:span text:style-name="T1384">tava sud o kr</text:span><text:span text:style-name="T1385">š</text:span><text:span text:style-name="T1386">enju obaveza osu</text:span><text:span text:style-name="T1387">đ</text:span><text:span text:style-name="T1388">enog, odnosno o okolnostima koje onemogu</text:span><text:span text:style-name="T1389">ć</text:span><text:span text:style-name="T1390">avaju izvr</text:span><text:span text:style-name="T1391">š</text:span><text:span text:style-name="T1392">enje kazne.</text:span></text:p>
      <text:p text:style-name="P1"><text:span text:style-name="T1392"/></text:p>
      <text:p text:style-name="P1"><text:span text:style-name="T1392">Samovoljno napu</text:span><text:span text:style-name="T1393">š</text:span><text:span text:style-name="T1394">tanje prostorija</text:span></text:p>
      <text:p text:style-name="P1"><text:span text:style-name="T1394"/></text:p>
      <text:p text:style-name="P1"><text:span text:style-name="T1395">Č</text:span><text:span text:style-name="T1396">lan 29</text:span></text:p>
      <text:p text:style-name="P1"><text:span text:style-name="T1396"/></text:p>
      <text:p text:style-name="P1"><text:span text:style-name="T1396">U slu</text:span><text:span text:style-name="T1397">č</text:span><text:span text:style-name="T1398">aju da osu</text:span><text:span text:style-name="T1399">đ</text:span><text:span text:style-name="T1400">eni samovoljno napusti prostorije u kojima stanuje jednom u trajanju preko<text:s/></text:span><text:span text:style-name="T1401">š</text:span><text:span text:style-name="T1402">est<text:s/></text:span><text:span text:style-name="T1403">č</text:span><text:span text:style-name="T1404">asova ili dva puta u trajanju do<text:s/></text:span><text:span text:style-name="T1405">š</text:span><text:span text:style-name="T1406">est<text:s/></text:span><text:span text:style-name="T1407">č</text:span><text:span text:style-name="T1408">asova Povereni</text:span><text:span text:style-name="T1409">č</text:span><text:span text:style-name="T1410">ka slu</text:span><text:span text:style-name="T1411">ž</text:span><text:span text:style-name="T1412">ba o tome, bez odlaganja, obave</text:span><text:span text:style-name="T1413">š</text:span><text:span text:style-name="T1414">tava sud koji je doneo prvostepenu presudu.</text:span></text:p>
      <text:p text:style-name="P1"><text:span text:style-name="T1414"/></text:p>
      <text:p text:style-name="P1"><text:span text:style-name="T1414">Po prijemu obave</text:span><text:span text:style-name="T1415">š</text:span><text:span text:style-name="T1416">tenja iz stava 1. ovog<text:s/></text:span><text:span text:style-name="T1417">č</text:span><text:span text:style-name="T1418">lana sudija pojedinac suda koji je doneo prvostepenu presudu bez odlaganja, a najkasnije u roku od 24<text:s/></text:span><text:span text:style-name="T1419">č</text:span><text:span text:style-name="T1420">asa, done</text:span><text:span text:style-name="T1421">ć</text:span><text:span text:style-name="T1422">e re</text:span><text:span text:style-name="T1423">š</text:span><text:span text:style-name="T1424">enje da osu</text:span><text:span text:style-name="T1425">đ</text:span><text:span text:style-name="T1426">eni ostatak kazne zatvora izdr</text:span><text:span text:style-name="T1427">ž</text:span><text:span text:style-name="T1428">i u zavodu za izvr</text:span><text:span text:style-name="T1429">š</text:span><text:span text:style-name="T1430">enje kazne zatvora i nare</text:span><text:span text:style-name="T1431">đ</text:span><text:span text:style-name="T1432">uje izdavanje poternice.</text:span></text:p>
      <text:p text:style-name="P1"><text:span text:style-name="T1432"/></text:p>
      <text:p text:style-name="P1"><text:span text:style-name="T1432">Naredba za izdavanje poternice dostavlja se organima policije radi izvr</text:span><text:span text:style-name="T1433">š</text:span><text:span text:style-name="T1434">enja.</text:span></text:p>
      <text:p text:style-name="P1"><text:span text:style-name="T1434"/></text:p>
      <text:p text:style-name="P1"><text:span text:style-name="T1434">Vreme provedeno u bekstvu ne ura</text:span><text:span text:style-name="T1435">č</text:span><text:span text:style-name="T1436">unava se u vreme izvr</text:span><text:span text:style-name="T1437">š</text:span><text:span text:style-name="T1438">enja kazne.</text:span></text:p>
      <text:p text:style-name="P1"><text:span text:style-name="T1438"/></text:p>
      <text:p text:style-name="P1"><text:span text:style-name="T1438">Postupanje Poverenika</text:span></text:p>
      <text:p text:style-name="P1"><text:span text:style-name="T1438"/></text:p>
      <text:p text:style-name="P1"><text:span text:style-name="T1439">Č</text:span><text:span text:style-name="T1440">lan 30</text:span></text:p>
      <text:p text:style-name="P1"><text:span text:style-name="T1440"/></text:p>
      <text:p text:style-name="P1"><text:span text:style-name="T1440">U postupku izvr</text:span><text:span text:style-name="T1441">š</text:span><text:span text:style-name="T1442">enja kazne ku</text:span><text:span text:style-name="T1443">ć</text:span><text:span text:style-name="T1444">nog zatvora Poverenik mo</text:span><text:span text:style-name="T1445">ž</text:span><text:span text:style-name="T1446">e bez prethodne najave da proverava da li se osu</text:span><text:span text:style-name="T1447">đ</text:span><text:span text:style-name="T1448">eni nalazi u prostorijama u kojima stanuje ili drugom mestu koje je predvi</text:span><text:span text:style-name="T1449">đ</text:span><text:span text:style-name="T1450">eno programom postupanja.</text:span></text:p>
      <text:p text:style-name="P1"><text:span text:style-name="T1450"/></text:p>
      <text:p text:style-name="P1"><text:span text:style-name="T1450">Provere iz stava 1. ovog<text:s/></text:span><text:span text:style-name="T1451">č</text:span><text:span text:style-name="T1452">lana obavljaju se posetom osu</text:span><text:span text:style-name="T1453">đ</text:span><text:span text:style-name="T1454">enom u prostorijama u kojima stanuje, odnosno mestu gde radi i razgovorima sa<text:s/></text:span><text:span text:style-name="T1455">č</text:span><text:span text:style-name="T1456">lanovima njegovog porodi</text:span><text:span text:style-name="T1457">č</text:span><text:span text:style-name="T1458">nog doma</text:span><text:span text:style-name="T1459">ć</text:span><text:span text:style-name="T1460">instva i poslodavcem.</text:span></text:p>
      <text:p text:style-name="P1"><text:span text:style-name="T1460"/></text:p>
      <text:p text:style-name="P1"><text:span text:style-name="T1460">Provera putem telefonskog razgovora obavlja se na taj na</text:span><text:span text:style-name="T1461">č</text:span><text:span text:style-name="T1462">in<text:s/></text:span><text:span text:style-name="T1463">š</text:span><text:span text:style-name="T1464">to Poverenik poziva fiksni telefonski broj vlasnika prostorija u kojima osu</text:span><text:span text:style-name="T1465">đ</text:span><text:span text:style-name="T1466">eni stanuje i razgovara sa osu</text:span><text:span text:style-name="T1467">đ</text:span><text:span text:style-name="T1468">enim, kao i sa<text:s/></text:span><text:span text:style-name="T1469">č</text:span><text:span text:style-name="T1470">lanovima njegovog porodi</text:span><text:span text:style-name="T1471">č</text:span><text:span text:style-name="T1472">nog doma</text:span><text:span text:style-name="T1473">ć</text:span><text:span text:style-name="T1474">instva.</text:span></text:p>
      <text:p text:style-name="P1"><text:span text:style-name="T1474"/></text:p>
      <text:p text:style-name="P1"><text:span text:style-name="T1474">Obave</text:span><text:span text:style-name="T1475">š</text:span><text:span text:style-name="T1476">tavanje</text:span></text:p>
      <text:p text:style-name="P1"><text:span text:style-name="T1476"/></text:p>
      <text:p text:style-name="P1"><text:span text:style-name="T1477">Č</text:span><text:span text:style-name="T1478">lan 31</text:span></text:p>
      <text:p text:style-name="P1"><text:span text:style-name="T1478"/></text:p>
      <text:p text:style-name="P1"><text:span text:style-name="T1478">Po izvr</text:span><text:span text:style-name="T1479">š</text:span><text:span text:style-name="T1480">enoj kazni ku</text:span><text:span text:style-name="T1481">ć</text:span><text:span text:style-name="T1482">nog zatvora Poverenik obave</text:span><text:span text:style-name="T1483">š</text:span><text:span text:style-name="T1484">tava sud i policiju preko Povereni</text:span><text:span text:style-name="T1485">č</text:span><text:span text:style-name="T1486">ke slu</text:span><text:span text:style-name="T1487">ž</text:span><text:span text:style-name="T1488">be.</text:span></text:p>
      <text:p text:style-name="P1"><text:span text:style-name="T1488"/></text:p>
      <text:p text:style-name="P1"><text:span text:style-name="T1488">Izvr</text:span><text:span text:style-name="T1489">š</text:span><text:span text:style-name="T1490">enje kazne ku</text:span><text:span text:style-name="T1491">ć</text:span><text:span text:style-name="T1492">nog zatvora bez mera elektronskog nadzora</text:span></text:p>
      <text:p text:style-name="P1"><text:span text:style-name="T1492"/></text:p>
      <text:p text:style-name="P1"><text:span text:style-name="T1493">Č</text:span><text:span text:style-name="T1494">lan 32</text:span></text:p>
      <text:p text:style-name="P1"><text:span text:style-name="T1494"/></text:p>
      <text:p text:style-name="P1"><text:span text:style-name="T1494">Na na</text:span><text:span text:style-name="T1495">č</text:span><text:span text:style-name="T1496">in izvr</text:span><text:span text:style-name="T1497">š</text:span><text:span text:style-name="T1498">enja kazne ku</text:span><text:span text:style-name="T1499">ć</text:span><text:span text:style-name="T1500">nog zatvora bez primene mera elektronskog nadzora, shodno se primenjuju odredbe ovog zakona kojima se ure</text:span><text:span text:style-name="T1501">đ</text:span><text:span text:style-name="T1502">uje izvr</text:span><text:span text:style-name="T1503">š</text:span><text:span text:style-name="T1504">enje kazne ku</text:span><text:span text:style-name="T1505">ć</text:span><text:span text:style-name="T1506">nog zatvora sa primenom mere elektronskog nadzora.</text:span></text:p>
      <text:p text:style-name="P1"><text:span text:style-name="T1506"/></text:p>
      <text:p text:style-name="P1"><text:span text:style-name="T1506">Prevremeno otpu</text:span><text:span text:style-name="T1507">š</text:span><text:span text:style-name="T1508">tanje</text:span></text:p>
      <text:p text:style-name="P1"><text:span text:style-name="T1508"/></text:p>
      <text:p text:style-name="P1"><text:span text:style-name="T1509">Č</text:span><text:span text:style-name="T1510">lan 33</text:span></text:p>
      <text:p text:style-name="P1"><text:span text:style-name="T1510"/></text:p>
      <text:p text:style-name="P1"><text:span text:style-name="T1510">Direktor Uprave mo</text:span><text:span text:style-name="T1511">ž</text:span><text:span text:style-name="T1512">e prevremeno otpustiti osu</text:span><text:span text:style-name="T1513">đ</text:span><text:span text:style-name="T1514">enog sa izdr</text:span><text:span text:style-name="T1515">ž</text:span><text:span text:style-name="T1516">avanja kazne najvi</text:span><text:span text:style-name="T1517">š</text:span><text:span text:style-name="T1518">e tri meseca do isteka kazne, ako je izdr</text:span><text:span text:style-name="T1519">ž</text:span><text:span text:style-name="T1520">ao devet desetina kazne, zbog dobrog vladanja osu</text:span><text:span text:style-name="T1521">đ</text:span><text:span text:style-name="T1522">enog i postignutih rezultata u programu postupanja, na predlog rukovodioca Povereni</text:span><text:span text:style-name="T1523">č</text:span><text:span text:style-name="T1524">ke slu</text:span><text:span text:style-name="T1525">ž</text:span><text:span text:style-name="T1526">be.</text:span></text:p>
      <text:p text:style-name="P1"><text:span text:style-name="T1526"/></text:p>
      <text:p text:style-name="P1"><text:span text:style-name="T1526">Predlog iz stava 1. ovog<text:s/></text:span><text:span text:style-name="T1527">č</text:span><text:span text:style-name="T1528">lana podnosi se na osnovu mi</text:span><text:span text:style-name="T1529">š</text:span><text:span text:style-name="T1530">ljenja Poverenika.</text:span></text:p>
      <text:p text:style-name="P1"><text:span text:style-name="T1530"/></text:p>
      <text:p text:style-name="P1"><text:span text:style-name="T1530">Izvr</text:span><text:span text:style-name="T1531">š</text:span><text:span text:style-name="T1532">enje uslovne osude sa za</text:span><text:span text:style-name="T1533">š</text:span><text:span text:style-name="T1534">titnim nadzorom</text:span></text:p>
      <text:p text:style-name="P1"><text:span text:style-name="T1534"/></text:p>
      <text:p text:style-name="P1"><text:span text:style-name="T1535">Č</text:span><text:span text:style-name="T1536">lan 34</text:span></text:p>
      <text:p text:style-name="P1"><text:span text:style-name="T1536"/></text:p>
      <text:p text:style-name="P1"><text:span text:style-name="T1536">Sud koji je odlu</text:span><text:span text:style-name="T1537">č</text:span><text:span text:style-name="T1538">ivao u prvom stepenu du</text:span><text:span text:style-name="T1539">ž</text:span><text:span text:style-name="T1540">an je da izvr</text:span><text:span text:style-name="T1541">š</text:span><text:span text:style-name="T1542">nu odluku, s podacima o li</text:span><text:span text:style-name="T1543">č</text:span><text:span text:style-name="T1544">nosti osu</text:span><text:span text:style-name="T1545">đ</text:span><text:span text:style-name="T1546">enog lica pribavljenim tokom krivi</text:span><text:span text:style-name="T1547">č</text:span><text:span text:style-name="T1548">nog postupka, dostavi nadle</text:span><text:span text:style-name="T1549">ž</text:span><text:span text:style-name="T1550">noj povereni</text:span><text:span text:style-name="T1551">č</text:span><text:span text:style-name="T1552">koj kancelariji u roku od tri dana od dana kada je odluka postala izvr</text:span><text:span text:style-name="T1553">š</text:span><text:span text:style-name="T1554">na.</text:span></text:p>
      <text:p text:style-name="P1"><text:span text:style-name="T1554"/></text:p>
      <text:p text:style-name="P1"><text:span text:style-name="T1554">Du</text:span><text:span text:style-name="T1555">ž</text:span><text:span text:style-name="T1556">nosti i prava Poverenika i osu</text:span><text:span text:style-name="T1557">đ</text:span><text:span text:style-name="T1558">enog lica</text:span></text:p>
      <text:p text:style-name="P1"><text:span text:style-name="T1558"/></text:p>
      <text:p text:style-name="P1"><text:span text:style-name="T1559">Č</text:span><text:span text:style-name="T1560">lan 35</text:span></text:p>
      <text:p text:style-name="P1"><text:span text:style-name="T1560"/></text:p>
      <text:p text:style-name="P1"><text:span text:style-name="T1560">Poverenik je du</text:span><text:span text:style-name="T1561">ž</text:span><text:span text:style-name="T1562">an da odmah, po prijemu odluke, preduzme potrebne radnje za njeno izvr</text:span><text:span text:style-name="T1563">š</text:span><text:span text:style-name="T1564">enje i da po potrebi uspostavi saradnju sa porodicom osu</text:span><text:span text:style-name="T1565">đ</text:span><text:span text:style-name="T1566">enog, policijom, ustanovama zdravstvene i socijalne za</text:span><text:span text:style-name="T1567">š</text:span><text:span text:style-name="T1568">tite, poslodavcem i drugim ustanovama, organizacijama i udru</text:span><text:span text:style-name="T1569">ž</text:span><text:span text:style-name="T1570">enjima.</text:span></text:p>
      <text:p text:style-name="P1"><text:span text:style-name="T1570"/></text:p>
      <text:p text:style-name="P1"><text:span text:style-name="T1570">Poverenik je du</text:span><text:span text:style-name="T1571">ž</text:span><text:span text:style-name="T1572">an da u roku od 15 dana od dana prijema odluke izradi program izvr</text:span><text:span text:style-name="T1573">š</text:span><text:span text:style-name="T1574">enja za</text:span><text:span text:style-name="T1575">š</text:span><text:span text:style-name="T1576">titnog nadzora.</text:span></text:p>
      <text:p text:style-name="P1"><text:span text:style-name="T1576"/></text:p>
      <text:p text:style-name="P1"><text:span text:style-name="T1576">Poverenik upoznaje osu</text:span><text:span text:style-name="T1577">đ</text:span><text:span text:style-name="T1578">enog sa programom i sa posledicama neizvr</text:span><text:span text:style-name="T1579">š</text:span><text:span text:style-name="T1580">enja obaveza.</text:span></text:p>
      <text:p text:style-name="P1"><text:span text:style-name="T1580"/></text:p>
      <text:p text:style-name="P1"><text:span text:style-name="T1580">Program iz stava 2. ovog<text:s/></text:span><text:span text:style-name="T1581">č</text:span><text:span text:style-name="T1582">lana Poverenik dostavlja nadle</text:span><text:span text:style-name="T1583">ž</text:span><text:span text:style-name="T1584">nom sudu i odgovaraju</text:span><text:span text:style-name="T1585">ć</text:span><text:span text:style-name="T1586">em organu, ustanovi, organizaciji, odnosno poslodavcu iz stava 1. ovog<text:s/></text:span><text:span text:style-name="T1587">č</text:span><text:span text:style-name="T1588">lana.</text:span></text:p>
      <text:p text:style-name="P1"><text:span text:style-name="T1588"/></text:p>
      <text:p text:style-name="P1"><text:span text:style-name="T1588">Na program iz stava 2. ovog<text:s/></text:span><text:span text:style-name="T1589">č</text:span><text:span text:style-name="T1590">lana osu</text:span><text:span text:style-name="T1591">đ</text:span><text:span text:style-name="T1592">eno lice ima pravo na prigovor nadle</text:span><text:span text:style-name="T1593">ž</text:span><text:span text:style-name="T1594">nom sudu u roku od tri dana od dana upoznavanja sa programom.</text:span></text:p>
      <text:p text:style-name="P1"><text:span text:style-name="T1594"/></text:p>
      <text:p text:style-name="P1"><text:span text:style-name="T1594">Pra</text:span><text:span text:style-name="T1595">ć</text:span><text:span text:style-name="T1596">enje izvr</text:span><text:span text:style-name="T1597">š</text:span><text:span text:style-name="T1598">enja i obave</text:span><text:span text:style-name="T1599">š</text:span><text:span text:style-name="T1600">tavanje</text:span></text:p>
      <text:p text:style-name="P1"><text:span text:style-name="T1600"/></text:p>
      <text:p text:style-name="P1"><text:span text:style-name="T1601">Č</text:span><text:span text:style-name="T1602">lan 36</text:span></text:p>
      <text:p text:style-name="P1"><text:span text:style-name="T1602"/></text:p>
      <text:p text:style-name="P1"><text:span text:style-name="T1602">Poverenik<text:s/></text:span><text:span text:style-name="T1603">ć</text:span><text:span text:style-name="T1604">e odmah obavestiti sud i Povereni</text:span><text:span text:style-name="T1605">č</text:span><text:span text:style-name="T1606">ku slu</text:span><text:span text:style-name="T1607">ž</text:span><text:span text:style-name="T1608">bu o po</text:span><text:span text:style-name="T1609">č</text:span><text:span text:style-name="T1610">etku i zavr</text:span><text:span text:style-name="T1611">š</text:span><text:span text:style-name="T1612">etku za</text:span><text:span text:style-name="T1613">š</text:span><text:span text:style-name="T1614">titnog nadzora u vezi sa izvr</text:span><text:span text:style-name="T1615">š</text:span><text:span text:style-name="T1616">enjem uslovne osude.</text:span></text:p>
      <text:p text:style-name="P1"><text:span text:style-name="T1616"/></text:p>
      <text:p text:style-name="P1"><text:span text:style-name="T1616">U slu</text:span><text:span text:style-name="T1617">č</text:span><text:span text:style-name="T1618">aju da izvr</text:span><text:span text:style-name="T1619">š</text:span><text:span text:style-name="T1620">enje za</text:span><text:span text:style-name="T1621">š</text:span><text:span text:style-name="T1622">titnog nadzora ne otpo</text:span><text:span text:style-name="T1623">č</text:span><text:span text:style-name="T1624">ne u roku od 30 dana posle prijema izvr</text:span><text:span text:style-name="T1625">š</text:span><text:span text:style-name="T1626">ne odluke ili osu</text:span><text:span text:style-name="T1627">đ</text:span><text:span text:style-name="T1628">eni ne prihvati izvr</text:span><text:span text:style-name="T1629">š</text:span><text:span text:style-name="T1630">enje za</text:span><text:span text:style-name="T1631">š</text:span><text:span text:style-name="T1632">titnog nadzora, Poverenik je du</text:span><text:span text:style-name="T1633">ž</text:span><text:span text:style-name="T1634">an da odmah o tome obavesti sud koji je odredio za</text:span><text:span text:style-name="T1635">š</text:span><text:span text:style-name="T1636">titni nadzor.</text:span></text:p>
      <text:p text:style-name="P1"><text:span text:style-name="T1636"/></text:p>
      <text:p text:style-name="P1"><text:span text:style-name="T1636">Ako osu</text:span><text:span text:style-name="T1637">đ</text:span><text:span text:style-name="T1638">eni tokom sprovo</text:span><text:span text:style-name="T1639">đ</text:span><text:span text:style-name="T1640">enja programa ne ispunjava obaveze koje su mu odre</text:span><text:span text:style-name="T1641">đ</text:span><text:span text:style-name="T1642">ene, Poverenik<text:s/></text:span><text:span text:style-name="T1643">ć</text:span><text:span text:style-name="T1644">e o tome obavestiti sud i Povereni</text:span><text:span text:style-name="T1645">č</text:span><text:span text:style-name="T1646">ku slu</text:span><text:span text:style-name="T1647">ž</text:span><text:span text:style-name="T1648">bu, uz navo</text:span><text:span text:style-name="T1649">đ</text:span><text:span text:style-name="T1650">enje razloga.</text:span></text:p>
      <text:p text:style-name="P1"><text:span text:style-name="T1650"/></text:p>
      <text:p text:style-name="P1"><text:span text:style-name="T1650">Poverenik<text:s/></text:span><text:span text:style-name="T1651">ć</text:span><text:span text:style-name="T1652">e dostaviti sudu i Povereni</text:span><text:span text:style-name="T1653">č</text:span><text:span text:style-name="T1654">koj slu</text:span><text:span text:style-name="T1655">ž</text:span><text:span text:style-name="T1656">bi izve</text:span><text:span text:style-name="T1657">š</text:span><text:span text:style-name="T1658">taj o okolnostima koje bitno uti</text:span><text:span text:style-name="T1659">č</text:span><text:span text:style-name="T1660">u na sprovo</text:span><text:span text:style-name="T1661">đ</text:span><text:span text:style-name="T1662">enje programa.</text:span></text:p>
      <text:p text:style-name="P1"><text:span text:style-name="T1662"/></text:p>
      <text:p text:style-name="P1"><text:span text:style-name="T1662">Predlog za izmenu obaveza ili ukidanje za</text:span><text:span text:style-name="T1663">š</text:span><text:span text:style-name="T1664">titnog nadzora</text:span></text:p>
      <text:p text:style-name="P1"><text:span text:style-name="T1664"/></text:p>
      <text:p text:style-name="P1"><text:span text:style-name="T1665">Č</text:span><text:span text:style-name="T1666">lan 37</text:span></text:p>
      <text:p text:style-name="P1"><text:span text:style-name="T1666"/></text:p>
      <text:p text:style-name="P1"><text:span text:style-name="T1666">Na osnovu ostvarenog uspeha u izvr</text:span><text:span text:style-name="T1667">š</text:span><text:span text:style-name="T1668">enju za</text:span><text:span text:style-name="T1669">š</text:span><text:span text:style-name="T1670">titnog nadzora Poverenik<text:s/></text:span><text:span text:style-name="T1671">ć</text:span><text:span text:style-name="T1672">e u izve</text:span><text:span text:style-name="T1673">š</text:span><text:span text:style-name="T1674">taju predlo</text:span><text:span text:style-name="T1675">ž</text:span><text:span text:style-name="T1676">iti sudu da zameni ili ukine pojedine obaveze osu</text:span><text:span text:style-name="T1677">đ</text:span><text:span text:style-name="T1678">enog.</text:span></text:p>
      <text:p text:style-name="P1"><text:span text:style-name="T1678"/></text:p>
      <text:p text:style-name="P1"><text:span text:style-name="T1678">Ako na osnovu ostvarenih pozitivnih rezultata smatra da je u potpunosti ispunjena svrha za</text:span><text:span text:style-name="T1679">š</text:span><text:span text:style-name="T1680">titnog nadzora, Poverenik<text:s/></text:span><text:span text:style-name="T1681">ć</text:span><text:span text:style-name="T1682">e u izve</text:span><text:span text:style-name="T1683">š</text:span><text:span text:style-name="T1684">taju predlo</text:span><text:span text:style-name="T1685">ž</text:span><text:span text:style-name="T1686">iti sudu da se osu</text:span><text:span text:style-name="T1687">đ</text:span><text:span text:style-name="T1688">enom ukine za</text:span><text:span text:style-name="T1689">š</text:span><text:span text:style-name="T1690">titni nadzor pre isteka roka proveravanja.</text:span></text:p>
      <text:p text:style-name="P1"><text:span text:style-name="T1690"/></text:p>
      <text:p text:style-name="P1"><text:span text:style-name="T1690">Izvr</text:span><text:span text:style-name="T1691">š</text:span><text:span text:style-name="T1692">enje kazne rada u javnom interesu</text:span></text:p>
      <text:p text:style-name="P1"><text:span text:style-name="T1692"/></text:p>
      <text:p text:style-name="P1"><text:span text:style-name="T1693">Č</text:span><text:span text:style-name="T1694">lan 38</text:span></text:p>
      <text:p text:style-name="P1"><text:span text:style-name="T1694"/></text:p>
      <text:p text:style-name="P1"><text:span text:style-name="T1694">Sud koji je odlu</text:span><text:span text:style-name="T1695">č</text:span><text:span text:style-name="T1696">ivao u prvom stepenu du</text:span><text:span text:style-name="T1697">ž</text:span><text:span text:style-name="T1698">an je da izvr</text:span><text:span text:style-name="T1699">š</text:span><text:span text:style-name="T1700">nu odluku, s podacima o li</text:span><text:span text:style-name="T1701">č</text:span><text:span text:style-name="T1702">nosti osu</text:span><text:span text:style-name="T1703">đ</text:span><text:span text:style-name="T1704">enog lica pribavljenim tokom krivi</text:span><text:span text:style-name="T1705">č</text:span><text:span text:style-name="T1706">nog postupka, dostavi Povereni</text:span><text:span text:style-name="T1707">č</text:span><text:span text:style-name="T1708">koj kancelariji u roku od tri dana od dana kada je odluka postala izvr</text:span><text:span text:style-name="T1709">š</text:span><text:span text:style-name="T1710">na.</text:span></text:p>
      <text:p text:style-name="P1"><text:span text:style-name="T1710"/></text:p>
      <text:p text:style-name="P1"><text:span text:style-name="T1710">Zaklju</text:span><text:span text:style-name="T1711">č</text:span><text:span text:style-name="T1712">enje ugovora o izvr</text:span><text:span text:style-name="T1713">š</text:span><text:span text:style-name="T1714">enju kazne rada u javnom interesu</text:span></text:p>
      <text:p text:style-name="P1"><text:span text:style-name="T1714"/></text:p>
      <text:p text:style-name="P1"><text:span text:style-name="T1715">Č</text:span><text:span text:style-name="T1716">lan 39</text:span></text:p>
      <text:p text:style-name="P1"><text:span text:style-name="T1716"/></text:p>
      <text:p text:style-name="P1"><text:span text:style-name="T1716">Rad u javnom interesu ne sme ugro</text:span><text:span text:style-name="T1717">ž</text:span><text:span text:style-name="T1718">avati zdravlje i bezbednost osu</text:span><text:span text:style-name="T1719">đ</text:span><text:span text:style-name="T1720">enog i obavlja se kod pravnog lica koje se bavi poslovima od javnog interesa, a naro</text:span><text:span text:style-name="T1721">č</text:span><text:span text:style-name="T1722">ito humanitarnim, zdravstvenim, ekolo</text:span><text:span text:style-name="T1723">š</text:span><text:span text:style-name="T1724">kim ili komunalnim delatnostima.</text:span></text:p>
      <text:p text:style-name="P1"><text:span text:style-name="T1724"/></text:p>
      <text:p text:style-name="P1"><text:span text:style-name="T1724">Uprava zaklju</text:span><text:span text:style-name="T1725">č</text:span><text:span text:style-name="T1726">uje ugovor o saradnji sa pravnim licem iz stava 1. ovog<text:s/></text:span><text:span text:style-name="T1727">č</text:span><text:span text:style-name="T1728">lana o obavljanju rada u javnom interesu kojim se odre</text:span><text:span text:style-name="T1729">đ</text:span><text:span text:style-name="T1730">uju me</text:span><text:span text:style-name="T1731">đ</text:span><text:span text:style-name="T1732">usobni odnosi Uprave, poslodavca i osu</text:span><text:span text:style-name="T1733">đ</text:span><text:span text:style-name="T1734">enih u vezi sa obavljanjem rada u javnom interesu.</text:span></text:p>
      <text:p text:style-name="P1"><text:span text:style-name="T1734"/></text:p>
      <text:p text:style-name="P1"><text:span text:style-name="T1734">Povereni</text:span><text:span text:style-name="T1735">č</text:span><text:span text:style-name="T1736">ka slu</text:span><text:span text:style-name="T1737">ž</text:span><text:span text:style-name="T1738">ba vodi evidenciju o zaklju</text:span><text:span text:style-name="T1739">č</text:span><text:span text:style-name="T1740">enim ugovorima iz stava 2. ovog<text:s/></text:span><text:span text:style-name="T1741">č</text:span><text:span text:style-name="T1742">lana.</text:span></text:p>
      <text:p text:style-name="P1"><text:span text:style-name="T1742"/></text:p>
      <text:p text:style-name="P1"><text:span text:style-name="T1742">Rukovodilac Povereni</text:span><text:span text:style-name="T1743">č</text:span><text:span text:style-name="T1744">ke slu</text:span><text:span text:style-name="T1745">ž</text:span><text:span text:style-name="T1746">be ili lice koje on ovlasti, donosi odluku o upu</text:span><text:span text:style-name="T1747">ć</text:span><text:span text:style-name="T1748">ivanju osu</text:span><text:span text:style-name="T1749">đ</text:span><text:span text:style-name="T1750">enog na rad u javnom interesu kod odre</text:span><text:span text:style-name="T1751">đ</text:span><text:span text:style-name="T1752">enog poslodavca, koju dostavlja osu</text:span><text:span text:style-name="T1753">đ</text:span><text:span text:style-name="T1754">enom i poslodavcu.</text:span></text:p>
      <text:p text:style-name="P1"><text:span text:style-name="T1754"/></text:p>
      <text:p text:style-name="P1"><text:span text:style-name="T1754">Izbor poslodavca, vrstu posla i program rada odre</text:span><text:span text:style-name="T1755">đ</text:span><text:span text:style-name="T1756">uje Poverenik.</text:span></text:p>
      <text:p text:style-name="P1"><text:span text:style-name="T1756"/></text:p>
      <text:p text:style-name="P1"><text:span text:style-name="T1756">Uprava osigurava osu</text:span><text:span text:style-name="T1757">đ</text:span><text:span text:style-name="T1758">ene za slu</text:span><text:span text:style-name="T1759">č</text:span><text:span text:style-name="T1760">aj povrede na radu.</text:span></text:p>
      <text:p text:style-name="P1"><text:span text:style-name="T1760"/></text:p>
      <text:p text:style-name="P1"><text:span text:style-name="T1760">Pra</text:span><text:span text:style-name="T1761">ć</text:span><text:span text:style-name="T1762">enje izvr</text:span><text:span text:style-name="T1763">š</text:span><text:span text:style-name="T1764">enja i obave</text:span><text:span text:style-name="T1765">š</text:span><text:span text:style-name="T1766">tavanje</text:span></text:p>
      <text:p text:style-name="P1"><text:span text:style-name="T1766"/></text:p>
      <text:p text:style-name="P1"><text:span text:style-name="T1767">Č</text:span><text:span text:style-name="T1768">lan 40</text:span></text:p>
      <text:p text:style-name="P1"><text:span text:style-name="T1768"/></text:p>
      <text:p text:style-name="P1"><text:span text:style-name="T1768">Poverenik<text:s/></text:span><text:span text:style-name="T1769">ć</text:span><text:span text:style-name="T1770">e obavestiti sud i Povereni</text:span><text:span text:style-name="T1771">č</text:span><text:span text:style-name="T1772">ku slu</text:span><text:span text:style-name="T1773">ž</text:span><text:span text:style-name="T1774">bu o po</text:span><text:span text:style-name="T1775">č</text:span><text:span text:style-name="T1776">etku i zavr</text:span><text:span text:style-name="T1777">š</text:span><text:span text:style-name="T1778">etku izvr</text:span><text:span text:style-name="T1779">š</text:span><text:span text:style-name="T1780">enja kazne rada u javnom interesu.</text:span></text:p>
      <text:p text:style-name="P1"><text:span text:style-name="T1780"/></text:p>
      <text:p text:style-name="P1"><text:span text:style-name="T1780">Poverenik<text:s/></text:span><text:span text:style-name="T1781">ć</text:span><text:span text:style-name="T1782">e sudu i Povereni</text:span><text:span text:style-name="T1783">č</text:span><text:span text:style-name="T1784">koj slu</text:span><text:span text:style-name="T1785">ž</text:span><text:span text:style-name="T1786">bi dostaviti izve</text:span><text:span text:style-name="T1787">š</text:span><text:span text:style-name="T1788">taj o okolnostima koje bitno uti</text:span><text:span text:style-name="T1789">č</text:span><text:span text:style-name="T1790">u na realizaciju programa.</text:span></text:p>
      <text:p text:style-name="P1"><text:span text:style-name="T1790"/></text:p>
      <text:p text:style-name="P1"><text:span text:style-name="T1790">Obaveze i prava osu</text:span><text:span text:style-name="T1791">đ</text:span><text:span text:style-name="T1792">enog</text:span></text:p>
      <text:p text:style-name="P1"><text:span text:style-name="T1792"/></text:p>
      <text:p text:style-name="P1"><text:span text:style-name="T1793">Č</text:span><text:span text:style-name="T1794">lan 41</text:span></text:p>
      <text:p text:style-name="P1"><text:span text:style-name="T1794"/></text:p>
      <text:p text:style-name="P1"><text:span text:style-name="T1794">Osu</text:span><text:span text:style-name="T1795">đ</text:span><text:span text:style-name="T1796">eni je du</text:span><text:span text:style-name="T1797">ž</text:span><text:span text:style-name="T1798">an da obavi rad u predvi</text:span><text:span text:style-name="T1799">đ</text:span><text:span text:style-name="T1800">enom roku i na na</text:span><text:span text:style-name="T1801">č</text:span><text:span text:style-name="T1802">in odre</text:span><text:span text:style-name="T1803">đ</text:span><text:span text:style-name="T1804">en programom.</text:span></text:p>
      <text:p text:style-name="P1"><text:span text:style-name="T1804"/></text:p>
      <text:p text:style-name="P1"><text:span text:style-name="T1804">Ako je osu</text:span><text:span text:style-name="T1805">đ</text:span><text:span text:style-name="T1806">eni opravdano spre</text:span><text:span text:style-name="T1807">č</text:span><text:span text:style-name="T1808">en da ispuni programom predvi</text:span><text:span text:style-name="T1809">đ</text:span><text:span text:style-name="T1810">ene obaveze, du</text:span><text:span text:style-name="T1811">ž</text:span><text:span text:style-name="T1812">an je da o tome obavesti Poverenika i poslodavca najkasnije u roku od 24<text:s/></text:span><text:span text:style-name="T1813">č</text:span><text:span text:style-name="T1814">asa od nastanka razloga spre</text:span><text:span text:style-name="T1815">č</text:span><text:span text:style-name="T1816">enosti.</text:span></text:p>
      <text:p text:style-name="P1"><text:span text:style-name="T1816"/></text:p>
      <text:p text:style-name="P1"><text:span text:style-name="T1816">Osu</text:span><text:span text:style-name="T1817">đ</text:span><text:span text:style-name="T1818">eni ima pravo da kontaktira Poverenika na dogovoren na</text:span><text:span text:style-name="T1819">č</text:span><text:span text:style-name="T1820">in.</text:span></text:p>
      <text:p text:style-name="P1"><text:span text:style-name="T1820"/></text:p>
      <text:p text:style-name="P1"><text:span text:style-name="T1820">Predlog za umanjenje trajanja kazne rada u javnom interesu</text:span></text:p>
      <text:p text:style-name="P1"><text:span text:style-name="T1820"/></text:p>
      <text:p text:style-name="P1"><text:span text:style-name="T1821">Č</text:span><text:span text:style-name="T1822">lan 42</text:span></text:p>
      <text:p text:style-name="P1"><text:span text:style-name="T1822"/></text:p>
      <text:p text:style-name="P1"><text:span text:style-name="T1822">Ako Poverenik utvrdi da osu</text:span><text:span text:style-name="T1823">đ</text:span><text:span text:style-name="T1824">eni ispunjava sve svoje obaveze vezane za rad u javnom interesu, blagovremeno<text:s/></text:span><text:span text:style-name="T1825">ć</text:span><text:span text:style-name="T1826">e pismeno predlo</text:span><text:span text:style-name="T1827">ž</text:span><text:span text:style-name="T1828">iti sudu da trajanje kazne rada u javnom interesu umanji za jednu<text:s/></text:span><text:span text:style-name="T1829">č</text:span><text:span text:style-name="T1830">etvrtinu, u skladu sa odredbama Krivi</text:span><text:span text:style-name="T1831">č</text:span><text:span text:style-name="T1832">nog zakonika.</text:span></text:p>
      <text:p text:style-name="P1"><text:span text:style-name="T1832"/></text:p>
      <text:p text:style-name="P1"><text:span text:style-name="T1832">Postupanje Poverenika u slu</text:span><text:span text:style-name="T1833">č</text:span><text:span text:style-name="T1834">aju zanemarivanja radne obaveze</text:span></text:p>
      <text:p text:style-name="P1"><text:span text:style-name="T1834"/></text:p>
      <text:p text:style-name="P1"><text:span text:style-name="T1835">Č</text:span><text:span text:style-name="T1836">lan 43</text:span></text:p>
      <text:p text:style-name="P1"><text:span text:style-name="T1836"/></text:p>
      <text:p text:style-name="P1"><text:span text:style-name="T1836">Ako Poverenik na osnovu obave</text:span><text:span text:style-name="T1837">š</text:span><text:span text:style-name="T1838">tenja predstavnika poslodavca ustanovi da osu</text:span><text:span text:style-name="T1839">đ</text:span><text:span text:style-name="T1840">eni tokom sprovo</text:span><text:span text:style-name="T1841">đ</text:span><text:span text:style-name="T1842">enja programa grubo zanemaruje svoje radne obaveze, obavi</text:span><text:span text:style-name="T1843">ć</text:span><text:span text:style-name="T1844">e razgovor sa osu</text:span><text:span text:style-name="T1845">đ</text:span><text:span text:style-name="T1846">enim, dati mu potrebne savete i upozoriti ga na posledice takvog njegovog postupanja.</text:span></text:p>
      <text:p text:style-name="P1"><text:span text:style-name="T1846"/></text:p>
      <text:p text:style-name="P1"><text:span text:style-name="T1846">Ako osu</text:span><text:span text:style-name="T1847">đ</text:span><text:span text:style-name="T1848">eni i posle upozorenja nastavi da grubo zanemaruje svoje radne obaveze, Poverenik<text:s/></text:span><text:span text:style-name="T1849">ć</text:span><text:span text:style-name="T1850">e o tome izvestiti sud i Povereni</text:span><text:span text:style-name="T1851">č</text:span><text:span text:style-name="T1852">ku slu</text:span><text:span text:style-name="T1853">ž</text:span><text:span text:style-name="T1854">bu, uz navo</text:span><text:span text:style-name="T1855">đ</text:span><text:span text:style-name="T1856">enje<text:s/></text:span><text:span text:style-name="T1857">č</text:span><text:span text:style-name="T1858">injenica, okolnosti i razloga.</text:span></text:p>
      <text:p text:style-name="P1"><text:span text:style-name="T1858"/></text:p>
      <text:p text:style-name="P1"><text:span text:style-name="T1858">Glava peta</text:span></text:p>
      <text:p text:style-name="P1"><text:span text:style-name="T1858"/></text:p>
      <text:p text:style-name="P1"><text:span text:style-name="T1858">NADZOR NAD IZVR</text:span><text:span text:style-name="T1859">Š</text:span><text:span text:style-name="T1860">ENJEM MERA ODRE</text:span><text:span text:style-name="T1861">Đ</text:span><text:span text:style-name="T1862">ENIH UZ USLOVNI OTPUST</text:span></text:p>
      <text:p text:style-name="P1"><text:span text:style-name="T1862"/></text:p>
      <text:p text:style-name="P1"><text:span text:style-name="T1862">Izvr</text:span><text:span text:style-name="T1863">š</text:span><text:span text:style-name="T1864">enje uslovnog otpusta</text:span></text:p>
      <text:p text:style-name="P1"><text:span text:style-name="T1864"/></text:p>
      <text:p text:style-name="P1"><text:span text:style-name="T1865">Č</text:span><text:span text:style-name="T1866">lan 44</text:span></text:p>
      <text:p text:style-name="P1"><text:span text:style-name="T1866"/></text:p>
      <text:p text:style-name="P1"><text:span text:style-name="T1866">Nadzor nad uslovno otpu</text:span><text:span text:style-name="T1867">š</text:span><text:span text:style-name="T1868">tenim licem obavlja Povereni</text:span><text:span text:style-name="T1869">č</text:span><text:span text:style-name="T1870">ka slu</text:span><text:span text:style-name="T1871">ž</text:span><text:span text:style-name="T1872">ba ako je u odluci o uslovnom otpustu sud odredio da je osu</text:span><text:span text:style-name="T1873">đ</text:span><text:span text:style-name="T1874">eni du</text:span><text:span text:style-name="T1875">ž</text:span><text:span text:style-name="T1876">an da ispuni jednu od slede</text:span><text:span text:style-name="T1877">ć</text:span><text:span text:style-name="T1878">ih obaveza:</text:span></text:p>
      <text:p text:style-name="P1"><text:span text:style-name="T1878"/></text:p>
      <text:p text:style-name="P1"><text:span text:style-name="T1878">1) javljanje organu nadle</text:span><text:span text:style-name="T1879">ž</text:span><text:span text:style-name="T1880">nom za izvr</text:span><text:span text:style-name="T1881">š</text:span><text:span text:style-name="T1882">enje za</text:span><text:span text:style-name="T1883">š</text:span><text:span text:style-name="T1884">titnog nadzora;</text:span></text:p>
      <text:p text:style-name="P1"><text:span text:style-name="T1884"/></text:p>
      <text:p text:style-name="P1"><text:span text:style-name="T1884">2) osposobljavanje u</text:span><text:span text:style-name="T1885">č</text:span><text:span text:style-name="T1886">inioca za odre</text:span><text:span text:style-name="T1887">đ</text:span><text:span text:style-name="T1888">eno zanimanje;</text:span></text:p>
      <text:p text:style-name="P1"><text:span text:style-name="T1888"/></text:p>
      <text:p text:style-name="P1"><text:span text:style-name="T1888">3) prihvatanje zaposlenja koje odgovara sposobnostima u</text:span><text:span text:style-name="T1889">č</text:span><text:span text:style-name="T1890">inioca;</text:span></text:p>
      <text:p text:style-name="P1"><text:span text:style-name="T1890"/></text:p>
      <text:p text:style-name="P1"><text:span text:style-name="T1890">4) uzdr</text:span><text:span text:style-name="T1891">ž</text:span><text:span text:style-name="T1892">avanje od pose</text:span><text:span text:style-name="T1893">ć</text:span><text:span text:style-name="T1894">ivanja odre</text:span><text:span text:style-name="T1895">đ</text:span><text:span text:style-name="T1896">enih mesta, lokala ili priredbi, ako to mo</text:span><text:span text:style-name="T1897">ž</text:span><text:span text:style-name="T1898">e biti prilika ili podsticaj za ponovno vr</text:span><text:span text:style-name="T1899">š</text:span><text:span text:style-name="T1900">enje krivi</text:span><text:span text:style-name="T1901">č</text:span><text:span text:style-name="T1902">nih dela;</text:span></text:p>
      <text:p text:style-name="P1"><text:span text:style-name="T1902"/></text:p>
      <text:p text:style-name="P1"><text:span text:style-name="T1902">5) blagovremeno obave</text:span><text:span text:style-name="T1903">š</text:span><text:span text:style-name="T1904">tavanje o promeni mesta boravka, adrese ili radnog mesta;</text:span></text:p>
      <text:p text:style-name="P1"><text:span text:style-name="T1904"/></text:p>
      <text:p text:style-name="P1"><text:span text:style-name="T1904">6) uzdr</text:span><text:span text:style-name="T1905">ž</text:span><text:span text:style-name="T1906">avanje od upotrebe droga ili alkoholnih pi</text:span><text:span text:style-name="T1907">ć</text:span><text:span text:style-name="T1908">a;</text:span></text:p>
      <text:p text:style-name="P1"><text:span text:style-name="T1908"/></text:p>
      <text:p text:style-name="P1"><text:span text:style-name="T1908">7) pose</text:span><text:span text:style-name="T1909">ć</text:span><text:span text:style-name="T1910">ivanje odre</text:span><text:span text:style-name="T1911">đ</text:span><text:span text:style-name="T1912">enih profesionalnih i drugih savetovali</text:span><text:span text:style-name="T1913">š</text:span><text:span text:style-name="T1914">ta ili ustanova, i postupanje po njihovim uputstvima;</text:span></text:p>
      <text:p text:style-name="P1"><text:span text:style-name="T1914"/></text:p>
      <text:p text:style-name="P1"><text:span text:style-name="T1914">8) ispunjenje drugih obaveza koje su predvi</text:span><text:span text:style-name="T1915">đ</text:span><text:span text:style-name="T1916">ene krivi</text:span><text:span text:style-name="T1917">č</text:span><text:span text:style-name="T1918">nopravnim odredbama.</text:span></text:p>
      <text:p text:style-name="P1"><text:span text:style-name="T1918"/></text:p>
      <text:p text:style-name="P1"><text:span text:style-name="T1918">Sud koji je doneo odluku o uslovnom otpustu kojom odre</text:span><text:span text:style-name="T1919">đ</text:span><text:span text:style-name="T1920">uje ispunjenje jedne ili vi</text:span><text:span text:style-name="T1921">š</text:span><text:span text:style-name="T1922">e obaveza iz stava 1. ovog<text:s/></text:span><text:span text:style-name="T1923">č</text:span><text:span text:style-name="T1924">lana, du</text:span><text:span text:style-name="T1925">ž</text:span><text:span text:style-name="T1926">an je da izvr</text:span><text:span text:style-name="T1927">š</text:span><text:span text:style-name="T1928">nu odluku bez odlaganja dostavi Povereni</text:span><text:span text:style-name="T1929">č</text:span><text:span text:style-name="T1930">koj slu</text:span><text:span text:style-name="T1931">ž</text:span><text:span text:style-name="T1932">bi.</text:span></text:p>
      <text:p text:style-name="P1"><text:span text:style-name="T1932"/></text:p>
      <text:p text:style-name="P1"><text:span text:style-name="T1932">Nadzor nad sprovo</text:span><text:span text:style-name="T1933">đ</text:span><text:span text:style-name="T1934">enjem obaveza</text:span></text:p>
      <text:p text:style-name="P1"><text:span text:style-name="T1934"/></text:p>
      <text:p text:style-name="P1"><text:span text:style-name="T1935">Č</text:span><text:span text:style-name="T1936">lan 45</text:span></text:p>
      <text:p text:style-name="P1"><text:span text:style-name="T1936"/></text:p>
      <text:p text:style-name="P1"><text:span text:style-name="T1936">Nadzor nad uslovno otpu</text:span><text:span text:style-name="T1937">š</text:span><text:span text:style-name="T1938">tenim licem sprovodi Poverenik, koji utvr</text:span><text:span text:style-name="T1939">đ</text:span><text:span text:style-name="T1940">uje i prati program izvr</text:span><text:span text:style-name="T1941">š</text:span><text:span text:style-name="T1942">enja uslovnog otpusta.</text:span></text:p>
      <text:p text:style-name="P1"><text:span text:style-name="T1942"/></text:p>
      <text:p text:style-name="P1"><text:span text:style-name="T1942">Primena elektronskog nadzora</text:span></text:p>
      <text:p text:style-name="P1"><text:span text:style-name="T1942"/></text:p>
      <text:p text:style-name="P1"><text:span text:style-name="T1943">Č</text:span><text:span text:style-name="T1944">lan 46</text:span></text:p>
      <text:p text:style-name="P1"><text:span text:style-name="T1944"/></text:p>
      <text:p text:style-name="P1"><text:span text:style-name="T1944">U slu</text:span><text:span text:style-name="T1945">č</text:span><text:span text:style-name="T1946">aju da je sud doneo odluku o uslovnom otpustu kojom je odredio da je osu</text:span><text:span text:style-name="T1947">đ</text:span><text:span text:style-name="T1948">eni du</text:span><text:span text:style-name="T1949">ž</text:span><text:span text:style-name="T1950">an da ispuni obaveze predvi</text:span><text:span text:style-name="T1951">đ</text:span><text:span text:style-name="T1952">ene krivi</text:span><text:span text:style-name="T1953">č</text:span><text:span text:style-name="T1954">nopravnim odredbama uz primenu elektronskog nadzora, elektronski nadzor ne mo</text:span><text:span text:style-name="T1955">ž</text:span><text:span text:style-name="T1956">e trajati du</text:span><text:span text:style-name="T1957">ž</text:span><text:span text:style-name="T1958">e od jedne godine, niti du</text:span><text:span text:style-name="T1959">ž</text:span><text:span text:style-name="T1960">e od trajanja uslovnog otpusta.</text:span></text:p>
      <text:p text:style-name="P1"><text:span text:style-name="T1960"/></text:p>
      <text:p text:style-name="P1"><text:span text:style-name="T1960">Na primenu elektronskog nadzora iz stava 1. ovog<text:s/></text:span><text:span text:style-name="T1961">č</text:span><text:span text:style-name="T1962">lana, shodno se primenjuju odredbe ovog zakona kojima se ure</text:span><text:span text:style-name="T1963">đ</text:span><text:span text:style-name="T1964">uje izvr</text:span><text:span text:style-name="T1965">š</text:span><text:span text:style-name="T1966">enje kazne zatvora bez napu</text:span><text:span text:style-name="T1967">š</text:span><text:span text:style-name="T1968">tanja prostorija u kojima osu</text:span><text:span text:style-name="T1969">đ</text:span><text:span text:style-name="T1970">eni stanuje sa elektronskim nadzorom.</text:span></text:p>
      <text:p text:style-name="P1"><text:span text:style-name="T1970"/></text:p>
      <text:p text:style-name="P1"><text:span text:style-name="T1970">Du</text:span><text:span text:style-name="T1971">ž</text:span><text:span text:style-name="T1972">nosti i prava Poverenika i osu</text:span><text:span text:style-name="T1973">đ</text:span><text:span text:style-name="T1974">enog lica</text:span></text:p>
      <text:p text:style-name="P1"><text:span text:style-name="T1974"/></text:p>
      <text:p text:style-name="P1"><text:span text:style-name="T1975">Č</text:span><text:span text:style-name="T1976">lan 47</text:span></text:p>
      <text:p text:style-name="P1"><text:span text:style-name="T1976"/></text:p>
      <text:p text:style-name="P1"><text:span text:style-name="T1976">Osu</text:span><text:span text:style-name="T1977">đ</text:span><text:span text:style-name="T1978">eni je du</text:span><text:span text:style-name="T1979">ž</text:span><text:span text:style-name="T1980">an da se odmah po pu</text:span><text:span text:style-name="T1981">š</text:span><text:span text:style-name="T1982">tanju na uslovni otpust javi nadle</text:span><text:span text:style-name="T1983">ž</text:span><text:span text:style-name="T1984">noj Povereni</text:span><text:span text:style-name="T1985">č</text:span><text:span text:style-name="T1986">koj kancelariji.</text:span></text:p>
      <text:p text:style-name="P1"><text:span text:style-name="T1986"/></text:p>
      <text:p text:style-name="P1"><text:span text:style-name="T1986">Poverenik je du</text:span><text:span text:style-name="T1987">ž</text:span><text:span text:style-name="T1988">an da odmah po prijemu odluke uspostavi kontakt sa slu</text:span><text:span text:style-name="T1989">ž</text:span><text:span text:style-name="T1990">bom tretmana u zavodu, preduzme potrebne radnje za njeno izvr</text:span><text:span text:style-name="T1991">š</text:span><text:span text:style-name="T1992">enje i da po potrebi uspostavi saradnju sa porodicom osu</text:span><text:span text:style-name="T1993">đ</text:span><text:span text:style-name="T1994">enog, policijom, ustanovama zdravstvene i socijalne za</text:span><text:span text:style-name="T1995">š</text:span><text:span text:style-name="T1996">tite, poslodavcem i drugim ustanovama, organizacijama i udru</text:span><text:span text:style-name="T1997">ž</text:span><text:span text:style-name="T1998">enjima.</text:span></text:p>
      <text:p text:style-name="P1"><text:span text:style-name="T1998"/></text:p>
      <text:p text:style-name="P1"><text:span text:style-name="T1998">Poverenik je du</text:span><text:span text:style-name="T1999">ž</text:span><text:span text:style-name="T2000">an da u roku od osam dana od dana prijema odluke donese program, uzimaju</text:span><text:span text:style-name="T2001">ć</text:span><text:span text:style-name="T2002">i u obzir utvr</text:span><text:span text:style-name="T2003">đ</text:span><text:span text:style-name="T2004">eni program pripreme za otpust zavoda u kome je osu</text:span><text:span text:style-name="T2005">đ</text:span><text:span text:style-name="T2006">eni izdr</text:span><text:span text:style-name="T2007">ž</text:span><text:span text:style-name="T2008">avao kaznu zatvora.</text:span></text:p>
      <text:p text:style-name="P1"><text:span text:style-name="T2008"/></text:p>
      <text:p text:style-name="P1"><text:span text:style-name="T2008">Poverenik upoznaje osu</text:span><text:span text:style-name="T2009">đ</text:span><text:span text:style-name="T2010">enog sa programom iz stava 3. ovog<text:s/></text:span><text:span text:style-name="T2011">č</text:span><text:span text:style-name="T2012">lana, kao i sa posledicama neizvr</text:span><text:span text:style-name="T2013">š</text:span><text:span text:style-name="T2014">enja obaveza.</text:span></text:p>
      <text:p text:style-name="P1"><text:span text:style-name="T2014"/></text:p>
      <text:p text:style-name="P1"><text:span text:style-name="T2014">Program iz stava 3. ovog<text:s/></text:span><text:span text:style-name="T2015">č</text:span><text:span text:style-name="T2016">lana Poverenik dostavlja sudu koji je doneo odluku o uslovnom otpustu i odgovaraju</text:span><text:span text:style-name="T2017">ć</text:span><text:span text:style-name="T2018">em organu, ustanovi, organizaciji.</text:span></text:p>
      <text:p text:style-name="P1"><text:span text:style-name="T2018"/></text:p>
      <text:p text:style-name="P1"><text:span text:style-name="T2018">Javljanje nadle</text:span><text:span text:style-name="T2019">ž</text:span><text:span text:style-name="T2020">nom organu</text:span></text:p>
      <text:p text:style-name="P1"><text:span text:style-name="T2020"/></text:p>
      <text:p text:style-name="P1"><text:span text:style-name="T2021">Č</text:span><text:span text:style-name="T2022">lan 48</text:span></text:p>
      <text:p text:style-name="P1"><text:span text:style-name="T2022"/></text:p>
      <text:p text:style-name="P1"><text:span text:style-name="T2022">U cilju uspe</text:span><text:span text:style-name="T2023">š</text:span><text:span text:style-name="T2024">nog sprovo</text:span><text:span text:style-name="T2025">đ</text:span><text:span text:style-name="T2026">enja programa izvr</text:span><text:span text:style-name="T2027">š</text:span><text:span text:style-name="T2028">enja obaveza osu</text:span><text:span text:style-name="T2029">đ</text:span><text:span text:style-name="T2030">eni mora da se javlja Povereniku u vreme, na na</text:span><text:span text:style-name="T2031">č</text:span><text:span text:style-name="T2032">in i na mestu koje Poverenik odredi.</text:span></text:p>
      <text:p text:style-name="P1"><text:span text:style-name="T2032"/></text:p>
      <text:p text:style-name="P1"><text:span text:style-name="T2032">Osposobljavanje osu</text:span><text:span text:style-name="T2033">đ</text:span><text:span text:style-name="T2034">enog za zanimanje</text:span></text:p>
      <text:p text:style-name="P1"><text:span text:style-name="T2034"/></text:p>
      <text:p text:style-name="P1"><text:span text:style-name="T2035">Č</text:span><text:span text:style-name="T2036">lan 49</text:span></text:p>
      <text:p text:style-name="P1"><text:span text:style-name="T2036"/></text:p>
      <text:p text:style-name="P1"><text:span text:style-name="T2036">Osu</text:span><text:span text:style-name="T2037">đ</text:span><text:span text:style-name="T2038">eni je du</text:span><text:span text:style-name="T2039">ž</text:span><text:span text:style-name="T2040">an da ispunjava obaveze redovnog ili vanrednog<text:s/></text:span><text:span text:style-name="T2041">š</text:span><text:span text:style-name="T2042">kolovanja ili druge utvr</text:span><text:span text:style-name="T2043">đ</text:span><text:span text:style-name="T2044">ene oblike stru</text:span><text:span text:style-name="T2045">č</text:span><text:span text:style-name="T2046">nog osposobljavanja ili sticanja ve</text:span><text:span text:style-name="T2047">š</text:span><text:span text:style-name="T2048">tina.</text:span></text:p>
      <text:p text:style-name="P1"><text:span text:style-name="T2048"/></text:p>
      <text:p text:style-name="P1"><text:span text:style-name="T2048">Prihvatanje odgovaraju</text:span><text:span text:style-name="T2049">ć</text:span><text:span text:style-name="T2050">eg zaposlenja</text:span></text:p>
      <text:p text:style-name="P1"><text:span text:style-name="T2050"/></text:p>
      <text:p text:style-name="P1"><text:span text:style-name="T2051">Č</text:span><text:span text:style-name="T2052">lan 50</text:span></text:p>
      <text:p text:style-name="P1"><text:span text:style-name="T2052"/></text:p>
      <text:p text:style-name="P1"><text:span text:style-name="T2052">Osu</text:span><text:span text:style-name="T2053">đ</text:span><text:span text:style-name="T2054">eni u saradnji sa Poverenikom i Nacionalnom slu</text:span><text:span text:style-name="T2055">ž</text:span><text:span text:style-name="T2056">bom za zapo</text:span><text:span text:style-name="T2057">š</text:span><text:span text:style-name="T2058">ljavanje aktivno u</text:span><text:span text:style-name="T2059">č</text:span><text:span text:style-name="T2060">estvuje u pronala</text:span><text:span text:style-name="T2061">ž</text:span><text:span text:style-name="T2062">enju odgovaraju</text:span><text:span text:style-name="T2063">ć</text:span><text:span text:style-name="T2064">eg zaposlenja prema ponu</text:span><text:span text:style-name="T2065">đ</text:span><text:span text:style-name="T2066">enim poslovima na tr</text:span><text:span text:style-name="T2067">ž</text:span><text:span text:style-name="T2068">i</text:span><text:span text:style-name="T2069">š</text:span><text:span text:style-name="T2070">tu rada.</text:span></text:p>
      <text:p text:style-name="P1"><text:span text:style-name="T2070"/></text:p>
      <text:p text:style-name="P1"><text:span text:style-name="T2070">Uzdr</text:span><text:span text:style-name="T2071">ž</text:span><text:span text:style-name="T2072">avanje od pose</text:span><text:span text:style-name="T2073">ć</text:span><text:span text:style-name="T2074">ivanja odre</text:span><text:span text:style-name="T2075">đ</text:span><text:span text:style-name="T2076">enih mesta</text:span></text:p>
      <text:p text:style-name="P1"><text:span text:style-name="T2076"/></text:p>
      <text:p text:style-name="P1"><text:span text:style-name="T2077">Č</text:span><text:span text:style-name="T2078">lan 51</text:span></text:p>
      <text:p text:style-name="P1"><text:span text:style-name="T2078"/></text:p>
      <text:p text:style-name="P1"><text:span text:style-name="T2078">Osu</text:span><text:span text:style-name="T2079">đ</text:span><text:span text:style-name="T2080">eni je du</text:span><text:span text:style-name="T2081">ž</text:span><text:span text:style-name="T2082">an da se pridr</text:span><text:span text:style-name="T2083">ž</text:span><text:span text:style-name="T2084">ava zabrane pose</text:span><text:span text:style-name="T2085">ć</text:span><text:span text:style-name="T2086">ivanja odre</text:span><text:span text:style-name="T2087">đ</text:span><text:span text:style-name="T2088">enih mesta koja mogu biti prilika ili podsticaj za ponovno vr</text:span><text:span text:style-name="T2089">š</text:span><text:span text:style-name="T2090">enje krivi</text:span><text:span text:style-name="T2091">č</text:span><text:span text:style-name="T2092">nih dela.</text:span></text:p>
      <text:p text:style-name="P1"><text:span text:style-name="T2092"/></text:p>
      <text:p text:style-name="P1"><text:span text:style-name="T2092">Obave</text:span><text:span text:style-name="T2093">š</text:span><text:span text:style-name="T2094">tavanje o promeni mesta boravka i radnog mesta</text:span></text:p>
      <text:p text:style-name="P1"><text:span text:style-name="T2094"/></text:p>
      <text:p text:style-name="P1"><text:span text:style-name="T2095">Č</text:span><text:span text:style-name="T2096">lan 52</text:span></text:p>
      <text:p text:style-name="P1"><text:span text:style-name="T2096"/></text:p>
      <text:p text:style-name="P1"><text:span text:style-name="T2096">Osu</text:span><text:span text:style-name="T2097">đ</text:span><text:span text:style-name="T2098">eni je du</text:span><text:span text:style-name="T2099">ž</text:span><text:span text:style-name="T2100">an da u roku od tri dana obavesti Poverenika o promeni mesta boravka, adresi ili promeni radnog mesta, ako to ne u</text:span><text:span text:style-name="T2101">č</text:span><text:span text:style-name="T2102">ini smatra</text:span><text:span text:style-name="T2103">ć</text:span><text:span text:style-name="T2104">e se da nije ispunio obavezu iz odluke o uslovnom otpustu.</text:span></text:p>
      <text:p text:style-name="P1"><text:span text:style-name="T2104"/></text:p>
      <text:p text:style-name="P1"><text:span text:style-name="T2104">Uzdr</text:span><text:span text:style-name="T2105">ž</text:span><text:span text:style-name="T2106">avanje od upotrebe droga i alkohola</text:span></text:p>
      <text:p text:style-name="P1"><text:span text:style-name="T2106"/></text:p>
      <text:p text:style-name="P1"><text:span text:style-name="T2107">Č</text:span><text:span text:style-name="T2108">lan 53</text:span></text:p>
      <text:p text:style-name="P1"><text:span text:style-name="T2108"/></text:p>
      <text:p text:style-name="P1"><text:span text:style-name="T2108">Osu</text:span><text:span text:style-name="T2109">đ</text:span><text:span text:style-name="T2110">eni je du</text:span><text:span text:style-name="T2111">ž</text:span><text:span text:style-name="T2112">an da se uzdr</text:span><text:span text:style-name="T2113">ž</text:span><text:span text:style-name="T2114">ava od upotrebe droge, alkohola i drugih psihoaktivnih supstanci.</text:span></text:p>
      <text:p text:style-name="P1"><text:span text:style-name="T2114"/></text:p>
      <text:p text:style-name="P1"><text:span text:style-name="T2114">Ako Poverenik osnovano sumnja da se osu</text:span><text:span text:style-name="T2115">đ</text:span><text:span text:style-name="T2116">eni ne pridr</text:span><text:span text:style-name="T2117">ž</text:span><text:span text:style-name="T2118">ava obaveze iz stava 1. ovog<text:s/></text:span><text:span text:style-name="T2119">č</text:span><text:span text:style-name="T2120">lana, a na osnovu neposrednog uvida ili informacija dobijenih od porodice ili drugih lica bliskih osu</text:span><text:span text:style-name="T2121">đ</text:span><text:span text:style-name="T2122">enom, ovla</text:span><text:span text:style-name="T2123">šć</text:span><text:span text:style-name="T2124">en je da obavi odgovaraju</text:span><text:span text:style-name="T2125">ć</text:span><text:span text:style-name="T2126">e testiranje na prisustvo psihoaktivnih supstanci.</text:span></text:p>
      <text:p text:style-name="P1"><text:span text:style-name="T2126"/></text:p>
      <text:p text:style-name="P1"><text:span text:style-name="T2126">Ako Poverenik na osnovu rezultata testa utvrdi da se osu</text:span><text:span text:style-name="T2127">đ</text:span><text:span text:style-name="T2128">eni ne pridr</text:span><text:span text:style-name="T2129">ž</text:span><text:span text:style-name="T2130">ava obaveze iz stava 1. ovog<text:s/></text:span><text:span text:style-name="T2131">č</text:span><text:span text:style-name="T2132">lana, ili ako osu</text:span><text:span text:style-name="T2133">đ</text:span><text:span text:style-name="T2134">eni odbije testiranje smatra</text:span><text:span text:style-name="T2135">ć</text:span><text:span text:style-name="T2136">e se da nije ispunio obavezu iz odluke o uslovnom otpustu.</text:span></text:p>
      <text:p text:style-name="P1"><text:span text:style-name="T2136"/></text:p>
      <text:p text:style-name="P1"><text:span text:style-name="T2136">Pose</text:span><text:span text:style-name="T2137">ć</text:span><text:span text:style-name="T2138">ivanje savetovali</text:span><text:span text:style-name="T2139">š</text:span><text:span text:style-name="T2140">ta</text:span></text:p>
      <text:p text:style-name="P1"><text:span text:style-name="T2140"/></text:p>
      <text:p text:style-name="P1"><text:span text:style-name="T2141">Č</text:span><text:span text:style-name="T2142">lan 54</text:span></text:p>
      <text:p text:style-name="P1"><text:span text:style-name="T2142"/></text:p>
      <text:p text:style-name="P1"><text:span text:style-name="T2142">Osu</text:span><text:span text:style-name="T2143">đ</text:span><text:span text:style-name="T2144">eni je du</text:span><text:span text:style-name="T2145">ž</text:span><text:span text:style-name="T2146">an da se uklju</text:span><text:span text:style-name="T2147">č</text:span><text:span text:style-name="T2148">i u tretman u odgovaraju</text:span><text:span text:style-name="T2149">ć</text:span><text:span text:style-name="T2150">em savetovali</text:span><text:span text:style-name="T2151">š</text:span><text:span text:style-name="T2152">tu ili ustanovi, u skladu sa programom izvr</text:span><text:span text:style-name="T2153">š</text:span><text:span text:style-name="T2154">enja obaveza.</text:span></text:p>
      <text:p text:style-name="P1"><text:span text:style-name="T2154"/></text:p>
      <text:p text:style-name="P1"><text:span text:style-name="T2154">Du</text:span><text:span text:style-name="T2155">ž</text:span><text:span text:style-name="T2156">nost obave</text:span><text:span text:style-name="T2157">š</text:span><text:span text:style-name="T2158">tavanja suda</text:span></text:p>
      <text:p text:style-name="P1"><text:span text:style-name="T2158"/></text:p>
      <text:p text:style-name="P1"><text:span text:style-name="T2159">Č</text:span><text:span text:style-name="T2160">lan 55</text:span></text:p>
      <text:p text:style-name="P1"><text:span text:style-name="T2160"/></text:p>
      <text:p text:style-name="P1"><text:span text:style-name="T2160">Poverenik je du</text:span><text:span text:style-name="T2161">ž</text:span><text:span text:style-name="T2162">an da nakon isteka uslovnog otpusta obavesti nadle</text:span><text:span text:style-name="T2163">ž</text:span><text:span text:style-name="T2164">ni sud o ispunjenosti obaveza.</text:span></text:p>
      <text:p text:style-name="P1"><text:span text:style-name="T2164"/></text:p>
      <text:p text:style-name="P1"><text:span text:style-name="T2164">Ako krivicom osu</text:span><text:span text:style-name="T2165">đ</text:span><text:span text:style-name="T2166">enog izvr</text:span><text:span text:style-name="T2167">š</text:span><text:span text:style-name="T2168">enje obaveza ne otpo</text:span><text:span text:style-name="T2169">č</text:span><text:span text:style-name="T2170">ne u roku od 15 dana od dana izrade programa ili osu</text:span><text:span text:style-name="T2171">đ</text:span><text:span text:style-name="T2172">eni ne ispunjava obaveze koje su mu odre</text:span><text:span text:style-name="T2173">đ</text:span><text:span text:style-name="T2174">ene, odnosno ispunjava ih delimi</text:span><text:span text:style-name="T2175">č</text:span><text:span text:style-name="T2176">no, Poverenik je du</text:span><text:span text:style-name="T2177">ž</text:span><text:span text:style-name="T2178">an da odmah o tome obavesti nadle</text:span><text:span text:style-name="T2179">ž</text:span><text:span text:style-name="T2180">ni sud.</text:span></text:p>
      <text:p text:style-name="P1"><text:span text:style-name="T2180"/></text:p>
      <text:p text:style-name="P1"><text:span text:style-name="T2180">U slu</text:span><text:span text:style-name="T2181">č</text:span><text:span text:style-name="T2182">aju iz stava 2. ovog<text:s/></text:span><text:span text:style-name="T2183">č</text:span><text:span text:style-name="T2184">lana nadle</text:span><text:span text:style-name="T2185">ž</text:span><text:span text:style-name="T2186">ni sud<text:s/></text:span><text:span text:style-name="T2187">ć</text:span><text:span text:style-name="T2188">e u roku od osam dana doneti odluku o opozivu uslovnog otpusta ili obavestiti Poverenika i osu</text:span><text:span text:style-name="T2189">đ</text:span><text:span text:style-name="T2190">enog o nastavku izvr</text:span><text:span text:style-name="T2191">š</text:span><text:span text:style-name="T2192">enja uslovnog otpusta.</text:span></text:p>
      <text:p text:style-name="P1"><text:span text:style-name="T2192"/></text:p>
      <text:p text:style-name="P1"><text:span text:style-name="T2192">Glava<text:s/></text:span><text:span text:style-name="T2193">š</text:span><text:span text:style-name="T2194">esta</text:span></text:p>
      <text:p text:style-name="P1"><text:span text:style-name="T2194"/></text:p>
      <text:p text:style-name="P1"><text:span text:style-name="T2194">PRU</text:span><text:span text:style-name="T2195">Ž</text:span><text:span text:style-name="T2196">ANJE POMO</text:span><text:span text:style-name="T2197">Ć</text:span><text:span text:style-name="T2198">I LICU POSLE IZVR</text:span><text:span text:style-name="T2199">Š</text:span><text:span text:style-name="T2200">ENE KAZNE ZATVORA</text:span></text:p>
      <text:p text:style-name="P1"><text:span text:style-name="T2200"/></text:p>
      <text:p text:style-name="P1"><text:span text:style-name="T2200">Uslovi za izradu programa pomo</text:span><text:span text:style-name="T2201">ć</text:span><text:span text:style-name="T2202">i</text:span></text:p>
      <text:p text:style-name="P1"><text:span text:style-name="T2202"/></text:p>
      <text:p text:style-name="P1"><text:span text:style-name="T2203">Č</text:span><text:span text:style-name="T2204">lan 56</text:span></text:p>
      <text:p text:style-name="P1"><text:span text:style-name="T2204"/></text:p>
      <text:p text:style-name="P1"><text:span text:style-name="T2204">Ako slu</text:span><text:span text:style-name="T2205">ž</text:span><text:span text:style-name="T2206">ba za tretman proceni da postoji potreba za pru</text:span><text:span text:style-name="T2207">ž</text:span><text:span text:style-name="T2208">anjem pomo</text:span><text:span text:style-name="T2209">ć</text:span><text:span text:style-name="T2210">i osu</text:span><text:span text:style-name="T2211">đ</text:span><text:span text:style-name="T2212">enom nakon izvr</text:span><text:span text:style-name="T2213">š</text:span><text:span text:style-name="T2214">ene kazne zatvora, ili osu</text:span><text:span text:style-name="T2215">đ</text:span><text:span text:style-name="T2216">eni sam zatra</text:span><text:span text:style-name="T2217">ž</text:span><text:span text:style-name="T2218">i pomo</text:span><text:span text:style-name="T2219">ć</text:span><text:span text:style-name="T2220">, Poverenik<text:s/></text:span><text:span text:style-name="T2221">ć</text:span><text:span text:style-name="T2222">e najkasnije u roku od mesec dana pre otpusta zapo</text:span><text:span text:style-name="T2223">č</text:span><text:span text:style-name="T2224">eti izradu programa pomo</text:span><text:span text:style-name="T2225">ć</text:span><text:span text:style-name="T2226">i.</text:span></text:p>
      <text:p text:style-name="P1"><text:span text:style-name="T2226"/></text:p>
      <text:p text:style-name="P1"><text:span text:style-name="T2226">Prilikom izrade programa pomo</text:span><text:span text:style-name="T2227">ć</text:span><text:span text:style-name="T2228">i Poverenik sara</text:span><text:span text:style-name="T2229">đ</text:span><text:span text:style-name="T2230">uje sa slu</text:span><text:span text:style-name="T2231">ž</text:span><text:span text:style-name="T2232">bom za tretman i osu</text:span><text:span text:style-name="T2233">đ</text:span><text:span text:style-name="T2234">enim.</text:span></text:p>
      <text:p text:style-name="P1"><text:span text:style-name="T2234"/></text:p>
      <text:p text:style-name="P1"><text:span text:style-name="T2234">Program pomo</text:span><text:span text:style-name="T2235">ć</text:span><text:span text:style-name="T2236">i</text:span></text:p>
      <text:p text:style-name="P1"><text:span text:style-name="T2236"/></text:p>
      <text:p text:style-name="P1"><text:span text:style-name="T2237">Č</text:span><text:span text:style-name="T2238">lan 57</text:span></text:p>
      <text:p text:style-name="P1"><text:span text:style-name="T2238"/></text:p>
      <text:p text:style-name="P1"><text:span text:style-name="T2238">Program pomo</text:span><text:span text:style-name="T2239">ć</text:span><text:span text:style-name="T2240">i je skup mera i postupaka koje lice posle izvr</text:span><text:span text:style-name="T2241">š</text:span><text:span text:style-name="T2242">ene kazne zatvora dobrovoljno prihvata, a koji se primenjuje u cilju uklju</text:span><text:span text:style-name="T2243">č</text:span><text:span text:style-name="T2244">ivanja u<text:s/></text:span><text:span text:style-name="T2245">ž</text:span><text:span text:style-name="T2246">ivot na slobodi. Program pomo</text:span><text:span text:style-name="T2247">ć</text:span><text:span text:style-name="T2248">i se sastoji od:</text:span></text:p>
      <text:p text:style-name="P1"><text:span text:style-name="T2248"/></text:p>
      <text:p text:style-name="P1"><text:span text:style-name="T2248">1) pru</text:span><text:span text:style-name="T2249">ž</text:span><text:span text:style-name="T2250">anja pomo</text:span><text:span text:style-name="T2251">ć</text:span><text:span text:style-name="T2252">i prilikom pronala</text:span><text:span text:style-name="T2253">ž</text:span><text:span text:style-name="T2254">enja sme</text:span><text:span text:style-name="T2255">š</text:span><text:span text:style-name="T2256">taja i ishrane;</text:span></text:p>
      <text:p text:style-name="P1"><text:span text:style-name="T2256"/></text:p>
      <text:p text:style-name="P1"><text:span text:style-name="T2256">2) pru</text:span><text:span text:style-name="T2257">ž</text:span><text:span text:style-name="T2258">anje pomo</text:span><text:span text:style-name="T2259">ć</text:span><text:span text:style-name="T2260">i u ostvarivanju prava na zdravstvenu i socijalnu za</text:span><text:span text:style-name="T2261">š</text:span><text:span text:style-name="T2262">titu;</text:span></text:p>
      <text:p text:style-name="P1"><text:span text:style-name="T2262"/></text:p>
      <text:p text:style-name="P1"><text:span text:style-name="T2262">3) davanja saveta u cilju uskla</text:span><text:span text:style-name="T2263">đ</text:span><text:span text:style-name="T2264">ivanja porodi</text:span><text:span text:style-name="T2265">č</text:span><text:span text:style-name="T2266">nih odnosa;</text:span></text:p>
      <text:p text:style-name="P1"><text:span text:style-name="T2266"/></text:p>
      <text:p text:style-name="P1"><text:span text:style-name="T2266">4) pru</text:span><text:span text:style-name="T2267">ž</text:span><text:span text:style-name="T2268">anja podr</text:span><text:span text:style-name="T2269">š</text:span><text:span text:style-name="T2270">ke i pomo</text:span><text:span text:style-name="T2271">ć</text:span><text:span text:style-name="T2272">i prilikom pronala</text:span><text:span text:style-name="T2273">ž</text:span><text:span text:style-name="T2274">enja zaposlenja, odnosno dovr</text:span><text:span text:style-name="T2275">š</text:span><text:span text:style-name="T2276">avanja<text:s/></text:span><text:span text:style-name="T2277">š</text:span><text:span text:style-name="T2278">kolovanja ili stru</text:span><text:span text:style-name="T2279">č</text:span><text:span text:style-name="T2280">nog osposobljavanja;</text:span></text:p>
      <text:p text:style-name="P1"><text:span text:style-name="T2280"/></text:p>
      <text:p text:style-name="P1"><text:span text:style-name="T2280">5) uspostavljanja saradnje sa nadle</text:span><text:span text:style-name="T2281">ž</text:span><text:span text:style-name="T2282">nim centrom za socijalni rad u cilju davanja nov</text:span><text:span text:style-name="T2283">č</text:span><text:span text:style-name="T2284">ane podr</text:span><text:span text:style-name="T2285">š</text:span><text:span text:style-name="T2286">ke za podmirivanje najnu</text:span><text:span text:style-name="T2287">ž</text:span><text:span text:style-name="T2288">nijih potreba;</text:span></text:p>
      <text:p text:style-name="P1"><text:span text:style-name="T2288"/></text:p>
      <text:p text:style-name="P1"><text:span text:style-name="T2288">6) pru</text:span><text:span text:style-name="T2289">ž</text:span><text:span text:style-name="T2290">anje podr</text:span><text:span text:style-name="T2291">š</text:span><text:span text:style-name="T2292">ke i pomo</text:span><text:span text:style-name="T2293">ć</text:span><text:span text:style-name="T2294">i u uzdr</text:span><text:span text:style-name="T2295">ž</text:span><text:span text:style-name="T2296">avanju od upotrebe opojnih droga i alkohola;</text:span></text:p>
      <text:p text:style-name="P1"><text:span text:style-name="T2296"/></text:p>
      <text:p text:style-name="P1"><text:span text:style-name="T2296">7) pru</text:span><text:span text:style-name="T2297">ž</text:span><text:span text:style-name="T2298">anje drugih oblika pomo</text:span><text:span text:style-name="T2299">ć</text:span><text:span text:style-name="T2300">i i podr</text:span><text:span text:style-name="T2301">š</text:span><text:span text:style-name="T2302">ke.</text:span></text:p>
      <text:p text:style-name="P1"><text:span text:style-name="T2302"/></text:p>
      <text:p text:style-name="P1"><text:span text:style-name="T2302">Na izradu programa pomo</text:span><text:span text:style-name="T2303">ć</text:span><text:span text:style-name="T2304">i shodno se primenjuju odredbe<text:s/></text:span><text:span text:style-name="T2305">č</text:span><text:span text:style-name="T2306">lana 10. ovog zakona.</text:span></text:p>
      <text:p text:style-name="P1"><text:span text:style-name="T2306"/></text:p>
      <text:p text:style-name="P1"><text:span text:style-name="T2306">Program se obustavlja, ako lice prema kojem se program pomo</text:span><text:span text:style-name="T2307">ć</text:span><text:span text:style-name="T2308">i sprovodi ne sara</text:span><text:span text:style-name="T2309">đ</text:span><text:span text:style-name="T2310">uje.</text:span></text:p>
      <text:p text:style-name="P1"><text:span text:style-name="T2310"/></text:p>
      <text:p text:style-name="P1"><text:span text:style-name="T2310">Glava sedma</text:span></text:p>
      <text:p text:style-name="P1"><text:span text:style-name="T2310"/></text:p>
      <text:p text:style-name="P1"><text:span text:style-name="T2310">PRIMENA POSEBNIH MERA ZA SPRE</text:span><text:span text:style-name="T2311">Č</text:span><text:span text:style-name="T2312">AVANJE VR</text:span><text:span text:style-name="T2313">Š</text:span><text:span text:style-name="T2314">ENJA KRIVI</text:span><text:span text:style-name="T2315">Č</text:span><text:span text:style-name="T2316">NIH DELA PROTIV POLNE SLOBODE PREMA MALOLETNIM LICIMA</text:span></text:p>
      <text:p text:style-name="P1"><text:span text:style-name="T2316"/></text:p>
      <text:p text:style-name="P1"><text:span text:style-name="T2316">Obavezno javljanje povereni</text:span><text:span text:style-name="T2317">č</text:span><text:span text:style-name="T2318">koj kancelariji</text:span></text:p>
      <text:p text:style-name="P1"><text:span text:style-name="T2318"/></text:p>
      <text:p text:style-name="P1"><text:span text:style-name="T2319">Č</text:span><text:span text:style-name="T2320">lan 58</text:span></text:p>
      <text:p text:style-name="P1"><text:span text:style-name="T2320"/></text:p>
      <text:p text:style-name="P1"><text:span text:style-name="T2320">U</text:span><text:span text:style-name="T2321">č</text:span><text:span text:style-name="T2322">inilac krivi</text:span><text:span text:style-name="T2323">č</text:span><text:span text:style-name="T2324">nog dela iz<text:s/></text:span><text:span text:style-name="T2325">č</text:span><text:span text:style-name="T2326">lana 3. Zakona o posebnim merama za spre</text:span><text:span text:style-name="T2327">č</text:span><text:span text:style-name="T2328">avanje vr</text:span><text:span text:style-name="T2329">š</text:span><text:span text:style-name="T2330">enja krivi</text:span><text:span text:style-name="T2331">č</text:span><text:span text:style-name="T2332">nih dela protiv polne slobode prema maloletnim licima ("Slu</text:span><text:span text:style-name="T2333">ž</text:span><text:span text:style-name="T2334">beni glasnik RS", broj 32/13, (u daljem tekstu: u</text:span><text:span text:style-name="T2335">č</text:span><text:span text:style-name="T2336">inilac)) du</text:span><text:span text:style-name="T2337">ž</text:span><text:span text:style-name="T2338">an je da se li</text:span><text:span text:style-name="T2339">č</text:span><text:span text:style-name="T2340">no javi nadle</text:span><text:span text:style-name="T2341">ž</text:span><text:span text:style-name="T2342">nom Povereniku u roku od tri dana od dana izvr</text:span><text:span text:style-name="T2343">š</text:span><text:span text:style-name="T2344">enja krivi</text:span><text:span text:style-name="T2345">č</text:span><text:span text:style-name="T2346">ne sankcije koja mu je izre</text:span><text:span text:style-name="T2347">č</text:span><text:span text:style-name="T2348">ena.</text:span></text:p>
      <text:p text:style-name="P1"><text:span text:style-name="T2348"/></text:p>
      <text:p text:style-name="P1"><text:span text:style-name="T2348">Postupanje Poverenika</text:span></text:p>
      <text:p text:style-name="P1"><text:span text:style-name="T2348"/></text:p>
      <text:p text:style-name="P1"><text:span text:style-name="T2349">Č</text:span><text:span text:style-name="T2350">lan 59</text:span></text:p>
      <text:p text:style-name="P1"><text:span text:style-name="T2350"/></text:p>
      <text:p text:style-name="P1"><text:span text:style-name="T2350">Poverenik je du</text:span><text:span text:style-name="T2351">ž</text:span><text:span text:style-name="T2352">an da u roku od tri dana od dana javljanja u</text:span><text:span text:style-name="T2353">č</text:span><text:span text:style-name="T2354">inioca otpo</text:span><text:span text:style-name="T2355">č</text:span><text:span text:style-name="T2356">ne pripreme za izvr</text:span><text:span text:style-name="T2357">š</text:span><text:span text:style-name="T2358">enje mera iz<text:s/></text:span><text:span text:style-name="T2359">č</text:span><text:span text:style-name="T2360">lana 7. Zakona o posebnim merama za spre</text:span><text:span text:style-name="T2361">č</text:span><text:span text:style-name="T2362">avanje vr</text:span><text:span text:style-name="T2363">š</text:span><text:span text:style-name="T2364">enja krivi</text:span><text:span text:style-name="T2365">č</text:span><text:span text:style-name="T2366">nih dela protiv polne slobode prema maloletnim licima i da uspostavi saradnju sa policijom, profesionalnim savetovali</text:span><text:span text:style-name="T2367">š</text:span><text:span text:style-name="T2368">tima i ustanovama, bitnim za sprovo</text:span><text:span text:style-name="T2369">đ</text:span><text:span text:style-name="T2370">enje programa izvr</text:span><text:span text:style-name="T2371">š</text:span><text:span text:style-name="T2372">enja posebnih mera.</text:span></text:p>
      <text:p text:style-name="P1"><text:span text:style-name="T2372"/></text:p>
      <text:p text:style-name="P1"><text:span text:style-name="T2372">Poverenik je du</text:span><text:span text:style-name="T2373">ž</text:span><text:span text:style-name="T2374">an da u roku od osam dana od dana javljanja u</text:span><text:span text:style-name="T2375">č</text:span><text:span text:style-name="T2376">inioca izradi program izvr</text:span><text:span text:style-name="T2377">š</text:span><text:span text:style-name="T2378">enja posebnih mera i da upozna u</text:span><text:span text:style-name="T2379">č</text:span><text:span text:style-name="T2380">inioca sa programom i sa posledicama neizvr</text:span><text:span text:style-name="T2381">š</text:span><text:span text:style-name="T2382">enja obaveza.</text:span></text:p>
      <text:p text:style-name="P1"><text:span text:style-name="T2382"/></text:p>
      <text:p text:style-name="P1"><text:span text:style-name="T2382">Program iz stava 2. ovog<text:s/></text:span><text:span text:style-name="T2383">č</text:span><text:span text:style-name="T2384">lana Poverenik dostavlja sudu koji je doneo odluku, kao i policiji, savetovali</text:span><text:span text:style-name="T2385">š</text:span><text:span text:style-name="T2386">tu i ustanovi iz stava 1. ovog<text:s/></text:span><text:span text:style-name="T2387">č</text:span><text:span text:style-name="T2388">lana.</text:span></text:p>
      <text:p text:style-name="P1"><text:span text:style-name="T2388"/></text:p>
      <text:p text:style-name="P1"><text:span text:style-name="T2388">Obave</text:span><text:span text:style-name="T2389">š</text:span><text:span text:style-name="T2390">tavanje suda</text:span></text:p>
      <text:p text:style-name="P1"><text:span text:style-name="T2390"/></text:p>
      <text:p text:style-name="P1"><text:span text:style-name="T2391">Č</text:span><text:span text:style-name="T2392">lan 60</text:span></text:p>
      <text:p text:style-name="P1"><text:span text:style-name="T2392"/></text:p>
      <text:p text:style-name="P1"><text:span text:style-name="T2392">Na zahtev nadle</text:span><text:span text:style-name="T2393">ž</text:span><text:span text:style-name="T2394">nog suda, Poverenik u roku od tri dana dostavlja izve</text:span><text:span text:style-name="T2395">š</text:span><text:span text:style-name="T2396">taj o sprovo</text:span><text:span text:style-name="T2397">đ</text:span><text:span text:style-name="T2398">enju programa izvr</text:span><text:span text:style-name="T2399">š</text:span><text:span text:style-name="T2400">enja posebnih mera.</text:span></text:p>
      <text:p text:style-name="P1"><text:span text:style-name="T2400"/></text:p>
      <text:p text:style-name="P1"><text:span text:style-name="T2400">U slu</text:span><text:span text:style-name="T2401">č</text:span><text:span text:style-name="T2402">aju neizvr</text:span><text:span text:style-name="T2403">š</text:span><text:span text:style-name="T2404">enja posebnih mera od strane u</text:span><text:span text:style-name="T2405">č</text:span><text:span text:style-name="T2406">inioca, Poverenik je du</text:span><text:span text:style-name="T2407">ž</text:span><text:span text:style-name="T2408">an da o tome obavesti sud.</text:span></text:p>
      <text:p text:style-name="P1"><text:span text:style-name="T2408"/></text:p>
      <text:p text:style-name="P1"><text:span text:style-name="T2408">Propis o izvr</text:span><text:span text:style-name="T2409">š</text:span><text:span text:style-name="T2410">enju vanzavodskih sankcija i mera</text:span></text:p>
      <text:p text:style-name="P1"><text:span text:style-name="T2410"/></text:p>
      <text:p text:style-name="P1"><text:span text:style-name="T2411">Č</text:span><text:span text:style-name="T2412">lan 61</text:span></text:p>
      <text:p text:style-name="P1"><text:span text:style-name="T2412"/></text:p>
      <text:p text:style-name="P1"><text:span text:style-name="T2412">Organizaciju i rad Poverenika, izvr</text:span><text:span text:style-name="T2413">š</text:span><text:span text:style-name="T2414">enje vanzavodskih sankcija i mera izre</text:span><text:span text:style-name="T2415">č</text:span><text:span text:style-name="T2416">enih u krivi</text:span><text:span text:style-name="T2417">č</text:span><text:span text:style-name="T2418">nom, prekr</text:span><text:span text:style-name="T2419">š</text:span><text:span text:style-name="T2420">ajnom postupku ili drugom sudskom postupku koje se izvr</text:span><text:span text:style-name="T2421">š</text:span><text:span text:style-name="T2422">avaju u zajednici ure</text:span><text:span text:style-name="T2423">đ</text:span><text:span text:style-name="T2424">uje ministar nadle</text:span><text:span text:style-name="T2425">ž</text:span><text:span text:style-name="T2426">an za poslove pravosu</text:span><text:span text:style-name="T2427">đ</text:span><text:span text:style-name="T2428">a.</text:span></text:p>
      <text:p text:style-name="P1"><text:span text:style-name="T2428"/></text:p>
      <text:p text:style-name="P1"><text:span text:style-name="T2428">Glava osma</text:span></text:p>
      <text:p text:style-name="P1"><text:span text:style-name="T2428"/></text:p>
      <text:p text:style-name="P1"><text:span text:style-name="T2428">NADZOR NAD IZVR</text:span><text:span text:style-name="T2429">Š</text:span><text:span text:style-name="T2430">ENJEM VANZAVODSKIH SANKCIJA I MERA</text:span></text:p>
      <text:p text:style-name="P1"><text:span text:style-name="T2430"/></text:p>
      <text:p text:style-name="P1"><text:span text:style-name="T2430">Stru</text:span><text:span text:style-name="T2431">č</text:span><text:span text:style-name="T2432">ni nadzor</text:span></text:p>
      <text:p text:style-name="P1"><text:span text:style-name="T2432"/></text:p>
      <text:p text:style-name="P1"><text:span text:style-name="T2433">Č</text:span><text:span text:style-name="T2434">lan 62</text:span></text:p>
      <text:p text:style-name="P1"><text:span text:style-name="T2434"/></text:p>
      <text:p text:style-name="P1"><text:span text:style-name="T2434">Stru</text:span><text:span text:style-name="T2435">č</text:span><text:span text:style-name="T2436">ni nadzor nad izvr</text:span><text:span text:style-name="T2437">š</text:span><text:span text:style-name="T2438">enjem vanzavodskih sankcija i mera obavljaju ovla</text:span><text:span text:style-name="T2439">šć</text:span><text:span text:style-name="T2440">ena lica u sastavu Uprave.</text:span></text:p>
      <text:p text:style-name="P1"><text:span text:style-name="T2440"/></text:p>
      <text:p text:style-name="P1"><text:span text:style-name="T2440">Ovla</text:span><text:span text:style-name="T2441">šć</text:span><text:span text:style-name="T2442">eno lice iz stava 1. ovog<text:s/></text:span><text:span text:style-name="T2443">č</text:span><text:span text:style-name="T2444">lana mo</text:span><text:span text:style-name="T2445">ž</text:span><text:span text:style-name="T2446">e nalo</text:span><text:span text:style-name="T2447">ž</text:span><text:span text:style-name="T2448">iti mere i odrediti rokove za otklanjanje uo</text:span><text:span text:style-name="T2449">č</text:span><text:span text:style-name="T2450">enih nedostataka.</text:span></text:p>
      <text:p text:style-name="P1"><text:span text:style-name="T2450"/></text:p>
      <text:p text:style-name="P1"><text:span text:style-name="T2450">O obavljenom nadzoru sastavlja se zapisnik koji mo</text:span><text:span text:style-name="T2451">ž</text:span><text:span text:style-name="T2452">e sadr</text:span><text:span text:style-name="T2453">ž</text:span><text:span text:style-name="T2454">ati i predlog mera za pobolj</text:span><text:span text:style-name="T2455">š</text:span><text:span text:style-name="T2456">anje rada.</text:span></text:p>
      <text:p text:style-name="P1"><text:span text:style-name="T2456"/></text:p>
      <text:p text:style-name="P1"><text:span text:style-name="T2456">Zapisnik o izvr</text:span><text:span text:style-name="T2457">š</text:span><text:span text:style-name="T2458">enom nadzoru dostavlja se rukovodiocu Povereni</text:span><text:span text:style-name="T2459">č</text:span><text:span text:style-name="T2460">ke slu</text:span><text:span text:style-name="T2461">ž</text:span><text:span text:style-name="T2462">be i direktoru Uprave.</text:span></text:p>
      <text:p text:style-name="P1"><text:span text:style-name="T2462"/></text:p>
      <text:p text:style-name="P1"><text:span text:style-name="T2462">Propis o vr</text:span><text:span text:style-name="T2463">š</text:span><text:span text:style-name="T2464">enju nadzora</text:span></text:p>
      <text:p text:style-name="P1"><text:span text:style-name="T2464"/></text:p>
      <text:p text:style-name="P1"><text:span text:style-name="T2465">Č</text:span><text:span text:style-name="T2466">lan 63</text:span></text:p>
      <text:p text:style-name="P1"><text:span text:style-name="T2466"/></text:p>
      <text:p text:style-name="P1"><text:span text:style-name="T2466">Propis o na</text:span><text:span text:style-name="T2467">č</text:span><text:span text:style-name="T2468">inu vr</text:span><text:span text:style-name="T2469">š</text:span><text:span text:style-name="T2470">enja nadzora nad izvr</text:span><text:span text:style-name="T2471">š</text:span><text:span text:style-name="T2472">enjem vanzavodskih sankcija i mera donosi ministar nadle</text:span><text:span text:style-name="T2473">ž</text:span><text:span text:style-name="T2474">an za pravosu</text:span><text:span text:style-name="T2475">đ</text:span><text:span text:style-name="T2476">e.</text:span></text:p>
      <text:p text:style-name="P1"><text:span text:style-name="T2476"/></text:p>
      <text:p text:style-name="P1"><text:span text:style-name="T2476">Glava deveta</text:span></text:p>
      <text:p text:style-name="P1"><text:span text:style-name="T2476"/></text:p>
      <text:p text:style-name="P1"><text:span text:style-name="T2476">ZAVR</text:span><text:span text:style-name="T2477">Š</text:span><text:span text:style-name="T2478">NE ODREDBE</text:span></text:p>
      <text:p text:style-name="P1"><text:span text:style-name="T2478"/></text:p>
      <text:p text:style-name="P1"><text:span text:style-name="T2478">Rok za dono</text:span><text:span text:style-name="T2479">š</text:span><text:span text:style-name="T2480">enje propisa za sprovo</text:span><text:span text:style-name="T2481">đ</text:span><text:span text:style-name="T2482">enje zakona</text:span></text:p>
      <text:p text:style-name="P1"><text:span text:style-name="T2482"/></text:p>
      <text:p text:style-name="P1"><text:span text:style-name="T2483">Č</text:span><text:span text:style-name="T2484">lan 64</text:span></text:p>
      <text:p text:style-name="P1"><text:span text:style-name="T2484"/></text:p>
      <text:p text:style-name="P1"><text:span text:style-name="T2484">Propisi iz<text:s/></text:span><text:span text:style-name="T2485">č</text:span><text:span text:style-name="T2486">l. 61. i 63. ovog zakona, done</text:span><text:span text:style-name="T2487">ć</text:span><text:span text:style-name="T2488">e se u roku od<text:s/></text:span><text:span text:style-name="T2489">š</text:span><text:span text:style-name="T2490">est meseci od dana stupanja na snagu ovog zakona.</text:span></text:p>
      <text:p text:style-name="P1"><text:span text:style-name="T2490"/></text:p>
      <text:p text:style-name="P1"><text:span text:style-name="T2490">Do dono</text:span><text:span text:style-name="T2491">š</text:span><text:span text:style-name="T2492">enja propisa iz stava 1. ovog zakona primenjuju se propisi doneti prema odredbama Zakona o izvr</text:span><text:span text:style-name="T2493">š</text:span><text:span text:style-name="T2494">enju krivi</text:span><text:span text:style-name="T2495">č</text:span><text:span text:style-name="T2496">nih sankcija ("Slu</text:span><text:span text:style-name="T2497">ž</text:span><text:span text:style-name="T2498">beni glasnik RS", br. 85/05, 72/09 i 31/11), ako nisu u suprotnosti sa ovim zakonom.</text:span></text:p>
      <text:p text:style-name="P1"><text:span text:style-name="T2498"/></text:p>
      <text:p text:style-name="P1"><text:span text:style-name="T2498">Stupanje zakona na snagu</text:span></text:p>
      <text:p text:style-name="P1"><text:span text:style-name="T2498"/></text:p>
      <text:p text:style-name="P1"><text:span text:style-name="T2499">Č</text:span><text:span text:style-name="T2500">lan 65</text:span></text:p>
      <text:p text:style-name="P1"><text:span text:style-name="T2500"/></text:p>
      <text:p text:style-name="P1"><text:span text:style-name="T2500">Ovaj zakon stupa na snagu osmog dana od dana objavljivanja u "Slu</text:span><text:span text:style-name="T2501">ž</text:span><text:span text:style-name="T2502">benom glasniku Republike Srbije", a primenjuje se po isteku tri meseca od dana stupanja na snagu.</text:span></text:p>
      <text:p text:style-name="P1"><text:span text:style-name="T2502"/></text:p>
      <text:p text:style-name="P1"><text:span text:style-name="T2502"><text:s/></text:span></text:p>
      <text:p text:style-name="P1"><text:span text:style-name="T2502"/></text:p>
      <text:p text:style-name="P1"><text:span text:style-name="T2502">Samostalni<text:s/></text:span><text:span text:style-name="T2503">č</text:span><text:span text:style-name="T2504">lan Zakona o izmenama i dopunama</text:span></text:p>
      <text:p text:style-name="P1"><text:span text:style-name="T2504">Zakona o izvr</text:span><text:span text:style-name="T2505">š</text:span><text:span text:style-name="T2506">enju vanzavodskih sankcija i mera</text:span></text:p>
      <text:p text:style-name="P1"><text:span text:style-name="T2506"/></text:p>
      <text:p text:style-name="P1"><text:span text:style-name="T2506">("Sl. glasnik RS", br. 87/2018)</text:span></text:p>
      <text:p text:style-name="P1"><text:span text:style-name="T2506"/></text:p>
      <text:p text:style-name="P1"><text:span text:style-name="T2507">Č</text:span><text:span text:style-name="T2508">lan 8</text:span></text:p>
      <text:p text:style-name="P1"><text:span text:style-name="T2508"/></text:p>
      <text:p text:style-name="P1"><text:span text:style-name="T2508">Ovaj zakon stupa na snagu osmog dana od dana objavljivanja u "Slu</text:span><text:span text:style-name="T2509">ž</text:span><text:span text:style-name="T2510">benom glasniku Republike Srbije".</text:span></text:p>
      <text:p text:style-name="P1"><text:span text:style-name="T2510"/></text:p>
      <text:p text:style-name="P1"><text:span text:style-name="T2510"/></text:p>
      <text:p text:style-name="P1"><text:span text:style-name="T25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